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ccelerator" svg:font-family="Accelerator" style:font-family-generic="roman" style:font-pitch="variable"/>
    <style:font-face style:name="AkzidenzGroteskBE-LightCn" svg:font-family="AkzidenzGroteskBE-LightCn" style:font-family-generic="roman" style:font-pitch="variable"/>
    <style:font-face style:name="Cambria" svg:font-family="Cambria" style:font-family-generic="roman" style:font-pitch="variable"/>
    <style:font-face style:name="MyriadPro-BoldIt" svg:font-family="MyriadPro-BoldIt" style:font-family-generic="roman" style:font-pitch="variable"/>
    <style:font-face style:name="MyriadPro-Regular" svg:font-family="MyriadPro-Regular" style:font-family-generic="roman" style:font-pitch="variable"/>
    <style:font-face style:name="Arial" svg:font-family="Arial" style:font-family-generic="swiss" style:font-pitch="variable"/>
    <style:font-face style:name="F" svg:font-family="" style:font-family-generic="system" style:font-pitch="variable"/>
    <style:font-face style:name="Accelerator1" svg:font-family="Accelerator" style:font-family-generic="system" style:font-pitch="variable"/>
    <style:font-face style:name="AkzidenzGroteskBE-LightCn1" svg:font-family="AkzidenzGroteskBE-LightCn"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yriadPro-BoldIt1" svg:font-family="MyriadPro-BoldIt" style:font-family-generic="system" style:font-pitch="variable"/>
    <style:font-face style:name="MyriadPro-Regular1" svg:font-family="MyriadPro-Regular" style:font-family-generic="system" style:font-pitch="variable"/>
  </office:font-face-decls>
  <office:automatic-styles>
    <style:style style:name="P1" style:family="paragraph" style:parent-style-name="Standard">
      <style:paragraph-properties fo:line-height="120%" fo:orphans="2" fo:widows="2" fo:hyphenation-ladder-count="no-limit"/>
      <style:text-properties fo:hyphenate="false" fo:hyphenation-remain-char-count="2" fo:hyphenation-push-char-count="2"/>
    </style:style>
    <style:style style:name="P2" style:family="paragraph" style:parent-style-name="Standard">
      <style:paragraph-properties fo:line-height="120%" fo:orphans="2" fo:widows="2" fo:hyphenation-ladder-count="no-limit"/>
      <style:text-properties fo:color="#0e2445" style:font-name="MyriadPro-Regular" fo:font-size="8pt" style:font-size-asian="8pt" style:font-name-complex="MyriadPro-Regular1" style:font-size-complex="8pt" fo:hyphenate="false" fo:hyphenation-remain-char-count="2" fo:hyphenation-push-char-count="2"/>
    </style:style>
    <style:style style:name="P3" style:family="paragraph" style:parent-style-name="Standard">
      <style:paragraph-properties fo:line-height="120%" fo:orphans="2" fo:widows="2" fo:hyphenation-ladder-count="no-limit"/>
      <style:text-properties fo:color="#0e2445" style:font-name="MyriadPro-BoldIt" fo:font-size="10pt" fo:font-style="italic" fo:font-weight="bold" style:font-size-asian="10pt" style:font-style-asian="italic" style:font-weight-asian="bold" style:font-name-complex="MyriadPro-BoldIt1" style:font-style-complex="italic" style:font-weight-complex="bold" fo:hyphenate="false" fo:hyphenation-remain-char-count="2" fo:hyphenation-push-char-count="2"/>
    </style:style>
    <style:style style:name="P4" style:family="paragraph" style:parent-style-name="Standard">
      <style:text-properties fo:color="#636466" style:font-name="MyriadPro-Regular" fo:font-size="8pt" style:font-size-asian="8pt" style:font-name-complex="MyriadPro-Regular1" style:font-size-complex="8pt"/>
    </style:style>
    <style:style style:name="P5" style:family="paragraph" style:parent-style-name="Standard">
      <style:paragraph-properties fo:line-height="120%" fo:orphans="2" fo:widows="2" fo:hyphenation-ladder-count="no-limit"/>
      <style:text-properties fo:color="#636466" style:font-name="MyriadPro-Regular" fo:font-size="8pt" style:font-size-asian="8pt" style:font-name-complex="MyriadPro-Regular1" style:font-size-complex="8pt" fo:hyphenate="false" fo:hyphenation-remain-char-count="2" fo:hyphenation-push-char-count="2"/>
    </style:style>
    <style:style style:name="P6" style:family="paragraph" style:parent-style-name="Standard">
      <style:paragraph-properties fo:line-height="120%" fo:orphans="2" fo:widows="2" fo:hyphenation-ladder-count="no-limit"/>
      <style:text-properties fo:color="#aeb1b4" style:font-name="MyriadPro-Regular" fo:font-size="8pt" style:font-size-asian="8pt" style:font-name-complex="MyriadPro-Regular1" style:font-size-complex="8pt" fo:hyphenate="false" fo:hyphenation-remain-char-count="2" fo:hyphenation-push-char-count="2"/>
    </style:style>
    <style:style style:name="P7" style:family="paragraph" style:parent-style-name="Standard">
      <style:paragraph-properties fo:line-height="120%" fo:orphans="2" fo:widows="2" fo:hyphenation-ladder-count="no-limit"/>
      <style:text-properties fo:color="#aeb1b4" style:font-name="MyriadPro-Regular" fo:font-size="10pt" style:font-size-asian="10pt" style:font-name-complex="MyriadPro-Regular1" style:font-size-complex="10pt" fo:hyphenate="false" fo:hyphenation-remain-char-count="2" fo:hyphenation-push-char-count="2"/>
    </style:style>
    <style:style style:name="P8" style:family="paragraph" style:parent-style-name="Standard">
      <style:paragraph-properties fo:line-height="120%" fo:orphans="2" fo:widows="2" fo:hyphenation-ladder-count="no-limit"/>
      <style:text-properties fo:color="#aeb1b4" style:font-name="AkzidenzGroteskBE-LightCn" fo:font-size="10pt" style:font-size-asian="10pt" style:font-name-complex="AkzidenzGroteskBE-LightCn1" style:font-size-complex="10pt" fo:hyphenate="false" fo:hyphenation-remain-char-count="2" fo:hyphenation-push-char-count="2"/>
    </style:style>
    <style:style style:name="P9" style:family="paragraph" style:parent-style-name="Standard">
      <style:paragraph-properties fo:line-height="120%" fo:orphans="2" fo:widows="2" fo:hyphenation-ladder-count="no-limit"/>
      <style:text-properties fo:color="#000000" style:font-name="MyriadPro-Regular" fo:font-size="8pt" style:font-size-asian="8pt" style:font-name-complex="MyriadPro-Regular1" style:font-size-complex="8pt" fo:hyphenate="false" fo:hyphenation-remain-char-count="2" fo:hyphenation-push-char-count="2"/>
    </style:style>
    <style:style style:name="P10" style:family="paragraph" style:parent-style-name="Standard">
      <style:paragraph-properties fo:line-height="120%" fo:orphans="2" fo:widows="2" fo:hyphenation-ladder-count="no-limit"/>
      <style:text-properties fo:color="#adb0b3" style:font-name="MyriadPro-Regular" fo:font-size="10pt" style:font-size-asian="10pt" style:font-name-complex="MyriadPro-Regular1" style:font-size-complex="10pt" fo:hyphenate="false" fo:hyphenation-remain-char-count="2" fo:hyphenation-push-char-count="2"/>
    </style:style>
    <style:style style:name="P11" style:family="paragraph" style:parent-style-name="Standard">
      <style:paragraph-properties fo:line-height="120%" fo:orphans="2" fo:widows="2" fo:hyphenation-ladder-count="no-limit"/>
      <style:text-properties fo:color="#0c2445" style:font-name="AkzidenzGroteskBE-LightCn" fo:font-size="10pt" style:font-size-asian="10pt" style:font-name-complex="AkzidenzGroteskBE-LightCn1" style:font-size-complex="10pt" fo:hyphenate="false" fo:hyphenation-remain-char-count="2" fo:hyphenation-push-char-count="2"/>
    </style:style>
    <style:style style:name="P12" style:family="paragraph" style:parent-style-name="Standard">
      <style:paragraph-properties fo:margin-top="0in" fo:margin-bottom="0.0693in" fo:line-height="120%" fo:orphans="2" fo:widows="2"/>
    </style:style>
    <style:style style:name="P13" style:family="paragraph" style:parent-style-name="Standard" style:master-page-name="Standard">
      <style:paragraph-properties fo:margin-top="0in" fo:margin-bottom="0.0693in" fo:line-height="120%" fo:orphans="2" fo:widows="2" style:page-number="auto"/>
    </style:style>
    <style:style style:name="T1" style:family="text">
      <style:text-properties fo:color="#0e2445" style:font-name="MyriadPro-BoldIt" fo:font-size="10pt" fo:font-style="italic" fo:font-weight="bold" style:font-size-asian="10pt" style:font-style-asian="italic" style:font-weight-asian="bold" style:font-name-complex="MyriadPro-BoldIt1" style:font-style-complex="italic" style:font-weight-complex="bold"/>
    </style:style>
    <style:style style:name="T2" style:family="text">
      <style:text-properties fo:color="#0e2445" style:font-name="MyriadPro-BoldIt" fo:font-style="italic" fo:font-weight="bold" style:font-style-asian="italic" style:font-weight-asian="bold" style:font-name-complex="MyriadPro-BoldIt1" style:font-style-complex="italic" style:font-weight-complex="bold"/>
    </style:style>
    <style:style style:name="T3" style:family="text">
      <style:text-properties fo:color="#0e2445" style:font-name="Accelerator" style:font-name-complex="Accelerator1"/>
    </style:style>
    <style:style style:name="T4" style:family="text">
      <style:text-properties fo:color="#0e2445" style:font-name="Accelerator" fo:font-size="8pt" style:font-size-asian="8pt" style:font-name-complex="Accelerator1"/>
    </style:style>
    <style:style style:name="T5" style:family="text">
      <style:text-properties fo:color="#0e2445" style:font-name="MyriadPro-Regular" fo:font-size="8pt" style:font-size-asian="8pt" style:font-name-complex="MyriadPro-Regular1" style:font-size-complex="8pt"/>
    </style:style>
    <style:style style:name="T6" style:family="text">
      <style:text-properties fo:color="#000000" style:font-name="MyriadPro-Regular" fo:font-size="8pt" style:font-size-asian="8pt" style:font-name-complex="MyriadPro-Regular1" style:font-size-complex="8pt"/>
    </style:style>
    <style:style style:name="T7" style:family="text">
      <style:text-properties fo:color="#000000" style:font-name="MyriadPro-Regular" fo:font-size="10pt" style:font-size-asian="10pt" style:font-name-complex="MyriadPro-Regular1" style:font-size-complex="10pt"/>
    </style:style>
    <style:style style:name="T8" style:family="text">
      <style:text-properties fo:color="#aeb1b4" style:font-name="MyriadPro-Regular" fo:font-size="8pt" style:font-size-asian="8pt" style:font-name-complex="MyriadPro-Regular1" style:font-size-complex="8pt"/>
    </style:style>
    <style:style style:name="T9" style:family="text">
      <style:text-properties fo:color="#aeb1b4" style:font-name="MyriadPro-Regular" fo:font-size="10pt" style:font-size-asian="10pt" style:font-name-complex="MyriadPro-Regular1" style:font-size-complex="10pt"/>
    </style:style>
    <style:style style:name="T10" style:family="text">
      <style:text-properties fo:color="#aeb1b4" style:font-name="AkzidenzGroteskBE-LightCn" fo:font-size="10pt" style:font-size-asian="10pt" style:font-name-complex="AkzidenzGroteskBE-LightCn1" style:font-size-complex="10pt"/>
    </style:style>
    <style:style style:name="T11" style:family="text">
      <style:text-properties fo:color="#636466" style:font-name="MyriadPro-Regular" fo:font-size="8pt" style:font-size-asian="8pt" style:font-name-complex="MyriadPro-Regular1" style:font-size-complex="8pt"/>
    </style:style>
    <style:style style:name="T12" style:family="text">
      <style:text-properties fo:color="#0c2445" style:font-name="MyriadPro-Regular" fo:font-size="8pt" style:font-size-asian="8pt" style:font-name-complex="MyriadPro-Regular1" style:font-size-complex="8pt"/>
    </style:style>
    <style:style style:name="T13" style:family="text">
      <style:text-properties fo:color="#0c2445" style:font-name="AkzidenzGroteskBE-LightCn" fo:font-size="10pt" style:font-size-asian="10pt" style:font-name-complex="AkzidenzGroteskBE-LightCn1" style:font-size-complex="10pt"/>
    </style:style>
    <style:style style:name="T14" style:family="text">
      <style:text-properties fo:color="#adb0b3" style:font-name="MyriadPro-Regular" fo:font-size="8pt" style:font-size-asian="8pt" style:font-name-complex="MyriadPro-Regular1" style:font-size-complex="8pt"/>
    </style:style>
    <style:style style:name="T15" style:family="text">
      <style:text-properties fo:color="#adb0b3" style:font-name="MyriadPro-Regular" fo:font-size="10pt" style:font-size-asian="10pt" style:font-name-complex="MyriadPro-Regular1" style:font-size-complex="10pt"/>
    </style:style>
    <style:style style:name="T16" style:family="text">
      <style:text-properties fo:color="#e80000" style:font-name="MyriadPro-Regular" fo:font-size="8pt" style:font-size-asian="8pt" style:font-name-complex="MyriadPro-Regular1"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110 - TAN HOT WEATHER GEN II JUNGLE BOOT <text:s/></text:span></text:p>
      <text:p text:style-name="P1"><text:span text:style-name="T6">Wellco Footwear is the creator of the original Jungle Boot. <text:s/>The boot has now evolved to exceed the standards of modern warfare. <text:s/>The GEN II JUNGLE BOOT provides an extremely balanced, lightweight and breathable option for soldiers to maneuver swiftly through critical missions, whether it be in jungle, desert, or mountain terrain. <text:s/>Like the original Jungle Boot, this boot is constructed to withstand intense hot weather climates while providing a superior comfort level throughout the mission at hand.</text:span></text:p>
      <text:p text:style-name="P2"/>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 </text:span></text:p>
      <text:p text:style-name="P1"><text:span text:style-name="T5">HEIGHT:</text:span><text:span text:style-name="T11"> <text:s/>8 INCHES</text:span></text:p>
      <text:p text:style-name="P1"><text:span text:style-name="T5">WEIGHT:</text:span><text:span text:style-name="T8"> <text:s/></text:span><text:span text:style-name="T11">21.30 OZ.</text:span><text:span text:style-name="T8">.</text:span></text:p>
      <text:p text:style-name="P1"><text:span text:style-name="T5">MIDSOLE:</text:span><text:span text:style-name="T8"> <text:s/></text:span><text:span text:style-name="T11">PREMIUM POLYURETHANE</text:span></text:p>
      <text:p text:style-name="P1"><text:span text:style-name="T5">OUTSOLE:</text:span><text:span text:style-name="T8"> <text:s/></text:span><text:span text:style-name="T11">VIBRAM® MULTI-TERRAIN</text:span></text:p>
      <text:p text:style-name="P1"><text:span text:style-name="T5">DRAIN VENTS:</text:span><text:span text:style-name="T8"> <text:s/></text:span><text:span text:style-name="T11">1 CUSTOM VENT ON EACH INSTEP </text:span><text:span text:style-name="T8"><text:s/></text:span></text:p>
      <text:p text:style-name="P1"><text:span text:style-name="T5">UPPER MATERIAL:</text:span><text:span text:style-name="T8"> </text:span><text:span text:style-name="T11"><text:s/>FULL GRAIN LEATHER AND NYLON</text:span></text:p>
      <text:p text:style-name="P5"/>
      <text:p text:style-name="P12"><text:span text:style-name="T1">B110 - BLACK HOT WEATHER GEN II JUNGLE BOOT <text:s/></text:span></text:p>
      <text:p text:style-name="P1"><text:span text:style-name="T6">Wellco Footwear is the creator of the original Jungle Boot. <text:s/>The boot has now evolved to exceed the standards of modern warfare. <text:s/>The GEN II JUNGLE BOOT provides an extremely balanced, lightweight and breathable option for soldiers to maneuver swiftly through critical missions, whether it be in jungle, desert, or mountain terrain. <text:s/>Like the original Jungle Boot, this boot is constructed to withstand intense hot weather climates while providing a superior comfort level throughout the mission at hand.</text:span></text:p>
      <text:p text:style-name="P2"/>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 </text:span></text:p>
      <text:p text:style-name="P1"><text:span text:style-name="T5">HEIGHT:</text:span><text:span text:style-name="T11"> <text:s/>8 INCHES</text:span></text:p>
      <text:p text:style-name="P1"><text:span text:style-name="T5">WEIGHT:</text:span><text:span text:style-name="T8"> <text:s/></text:span><text:span text:style-name="T11">21.30 OZ.</text:span><text:span text:style-name="T8">.</text:span></text:p>
      <text:p text:style-name="P1"><text:span text:style-name="T5">MIDSOLE:</text:span><text:span text:style-name="T8"> <text:s/></text:span><text:span text:style-name="T11">PREMIUM POLYURETHANE</text:span></text:p>
      <text:p text:style-name="P1"><text:span text:style-name="T5">OUTSOLE:</text:span><text:span text:style-name="T8"> <text:s/></text:span><text:span text:style-name="T11">VIBRAM® MULTI-TERRAIN</text:span></text:p>
      <text:p text:style-name="P1"><text:span text:style-name="T5">DRAIN VENTS:</text:span><text:span text:style-name="T8"> <text:s/></text:span><text:span text:style-name="T11">1 CUSTOM VENT ON EACH INSTEP </text:span><text:span text:style-name="T8"><text:s/></text:span></text:p>
      <text:p text:style-name="P1"><text:span text:style-name="T5">UPPER MATERIAL:</text:span><text:span text:style-name="T8"> </text:span><text:span text:style-name="T11"><text:s/>FULL GRAIN LEATHER AND NYLON</text:span></text:p>
      <text:p text:style-name="P5"/>
      <text:p text:style-name="P12"><text:span text:style-name="T1">S110 - SAGE HOT WEATHER GEN II JUNGLE BOOT <text:s/></text:span></text:p>
      <text:p text:style-name="P1"><text:span text:style-name="T6">Wellco Footwear is the creator of the original Jungle Boot. <text:s/>The boot has now evolved to exceed the standards of modern warfare. <text:s/>The GEN II JUNGLE BOOT provides an extremely balanced, lightweight and breathable option for soldiers to maneuver swiftly through critical missions, whether it be in jungle, desert, or mountain terrain. <text:s/>Like the original Jungle Boot, this boot is constructed to withstand intense hot weather climates while providing a superior comfort level throughout the mission at hand.</text:span></text:p>
      <text:p text:style-name="P2"/>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 </text:span></text:p>
      <text:p text:style-name="P1"><text:span text:style-name="T5">HEIGHT:</text:span><text:span text:style-name="T11"> <text:s/>8 INCHES</text:span></text:p>
      <text:p text:style-name="P1"><text:span text:style-name="T5">WEIGHT:</text:span><text:span text:style-name="T8"> <text:s/></text:span><text:span text:style-name="T11">21.30 OZ.</text:span><text:span text:style-name="T8">.</text:span></text:p>
      <text:p text:style-name="P1"><text:span text:style-name="T5">MIDSOLE:</text:span><text:span text:style-name="T8"> <text:s/></text:span><text:span text:style-name="T11">PREMIUM POLYURETHANE</text:span></text:p>
      <text:p text:style-name="P1"><text:span text:style-name="T5">OUTSOLE:</text:span><text:span text:style-name="T8"> <text:s/></text:span><text:span text:style-name="T11">VIBRAM® MULTI-TERRAIN</text:span></text:p>
      <text:p text:style-name="P1"><text:span text:style-name="T5">DRAIN VENTS:</text:span><text:span text:style-name="T8"> <text:s/></text:span><text:span text:style-name="T11">1 CUSTOM VENT ON EACH INSTEP </text:span><text:span text:style-name="T8"><text:s/></text:span></text:p>
      <text:p text:style-name="P1"><text:span text:style-name="T5">UPPER MATERIAL:</text:span><text:span text:style-name="T8"> </text:span><text:span text:style-name="T11"><text:s/>FULL GRAIN LEATHER AND NYLON</text:span></text:p>
      <text:p text:style-name="P5"/>
      <text:p text:style-name="P5"/>
      <text:p text:style-name="P12"><text:span text:style-name="T1">T120 - TAN HOT WEATHER E-LITE COMBAT BOOT </text:span></text:p>
      <text:p text:style-name="P1"><text:span text:style-name="T6">The Wellco E-LITE combat boot is the ultimate athletic lightweight combat boot offered today. <text:s text:c="2"/>Thriving to be the leader in footwear technology has lead to the creation of the lightest maximum comfort option in combat footwear by Wellco. <text:s/>The E-LITE is a running shoe disguised as a combat boot, and for those challenging conditions that require agility and comfort, the E-LITE is the superior selection. <text:s/></text:span><text:span text:style-name="T7"><text:s text:c="3"/></text:span></text:p>
      <text:p text:style-name="Standard"/>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 </text:span></text:p>
      <text:p text:style-name="P1"><text:span text:style-name="T5">HEIGHT:</text:span><text:span text:style-name="T11"> <text:s/>8 INCHES</text:span></text:p>
      <text:p text:style-name="P1"><text:span text:style-name="T5">WEIGHT:</text:span><text:span text:style-name="T8"> <text:s/></text:span><text:span text:style-name="T11">19.55 OZ.</text:span><text:span text:style-name="T8">.</text:span></text:p>
      <text:p text:style-name="P1"><text:span text:style-name="T5">MIDSOLE:</text:span><text:span text:style-name="T8"> </text:span><text:span text:style-name="T11"><text:s/>LIGHTWEIGHT EVA</text:span></text:p>
      <text:p text:style-name="P1"><text:span text:style-name="T5">OUTSOLE:</text:span><text:span text:style-name="T8"> <text:s/></text:span><text:span text:style-name="T11">WELLCO E-LITE with TACTICAL FLEX ZONE</text:span></text:p>
      <text:p text:style-name="P1"><text:span text:style-name="T5">DRAIN VENTS:</text:span><text:span text:style-name="T8"> <text:s/></text:span><text:span text:style-name="T11">1 CUSTOM VENT ON EACH INSTEP </text:span><text:span text:style-name="T8"><text:s/></text:span></text:p>
      <text:p text:style-name="P1"><text:span text:style-name="T5">UPPER MATERIAL:</text:span><text:span text:style-name="T8"> </text:span><text:span text:style-name="T11"><text:s/>FULL GRAIN LEATHER AND NYLON</text:span><text:span text:style-name="T8"> </text:span></text:p>
      <text:p text:style-name="P6"/>
      <text:p text:style-name="P12"><text:span text:style-name="T1">B120 - BLACK HOT WEATHER E-LITE COMBAT BOOT </text:span></text:p>
      <text:p text:style-name="P1"><text:soft-page-break/><text:span text:style-name="T6">The Wellco E-LITE combat boot is the ultimate athletic lightweight combat boot offered today. <text:s text:c="2"/>Thriving to be the leader in footwear technology has lead to the creation of the lightest maximum comfort option in combat footwear by Wellco. <text:s/>The E-LITE is a running shoe disguised as a combat boot, and for those challenging conditions that require agility and comfort, the E-LITE is the superior selection. <text:s text:c="4"/></text:span></text:p>
      <text:p text:style-name="P8"/>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 </text:span></text:p>
      <text:p text:style-name="P1"><text:span text:style-name="T5">HEIGHT:</text:span><text:span text:style-name="T11"> <text:s/>8 INCHES</text:span></text:p>
      <text:p text:style-name="P1"><text:span text:style-name="T5">WEIGHT:</text:span><text:span text:style-name="T8"> <text:s/></text:span><text:span text:style-name="T11">19.55 OZ.</text:span><text:span text:style-name="T8">.</text:span></text:p>
      <text:p text:style-name="P1"><text:span text:style-name="T5">MIDSOLE:</text:span><text:span text:style-name="T8"> </text:span><text:span text:style-name="T11"><text:s/>LIGHTWEIGHT EVA</text:span></text:p>
      <text:p text:style-name="P1"><text:span text:style-name="T5">OUTSOLE:</text:span><text:span text:style-name="T8"> <text:s/></text:span><text:span text:style-name="T11">WELLCO E-LITE with TACTICAL FLEX ZONE</text:span></text:p>
      <text:p text:style-name="P1"><text:span text:style-name="T5">DRAIN VENTS:</text:span><text:span text:style-name="T8"> <text:s/></text:span><text:span text:style-name="T11">1 CUSTOM VENT ON EACH INSTEP </text:span><text:span text:style-name="T8"><text:s/></text:span></text:p>
      <text:p text:style-name="P1"><text:span text:style-name="T5">UPPER MATERIAL:</text:span><text:span text:style-name="T8"> </text:span><text:span text:style-name="T11"><text:s/>FULL GRAIN LEATHER AND NYLON</text:span></text:p>
      <text:p text:style-name="P5"/>
      <text:p text:style-name="P12"><text:span text:style-name="T1">S120 - SAGE HOT WEATHER E-LITE COMBAT BOOT </text:span></text:p>
      <text:p text:style-name="P1"><text:span text:style-name="T6">The Wellco E-LITE combat boot is the ultimate athletic lightweight combat boot offered today. <text:s text:c="2"/>Thriving to be the leader in footwear technology has lead to the creation of the lightest maximum comfort option in combat footwear by Wellco. <text:s/>The E-LITE is a running shoe disguised as a combat boot, and for those challenging conditions that require agility and comfort, the E-LITE is the superior selection. <text:s text:c="2"/></text:span><text:span text:style-name="T14"><text:s text:c="2"/></text:span></text:p>
      <text:p text:style-name="P8"/>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 </text:span></text:p>
      <text:p text:style-name="P1"><text:span text:style-name="T5">HEIGHT:</text:span><text:span text:style-name="T11"> <text:s/>8 INCHES</text:span></text:p>
      <text:p text:style-name="P1"><text:span text:style-name="T5">WEIGHT:</text:span><text:span text:style-name="T8"> <text:s/></text:span><text:span text:style-name="T11">19.55 OZ.</text:span><text:span text:style-name="T8">.</text:span></text:p>
      <text:p text:style-name="P1"><text:span text:style-name="T5">MIDSOLE:</text:span><text:span text:style-name="T8"> </text:span><text:span text:style-name="T11"><text:s/>LIGHTWEIGHT EVA</text:span></text:p>
      <text:p text:style-name="P1"><text:span text:style-name="T5">OUTSOLE:</text:span><text:span text:style-name="T8"> <text:s/></text:span><text:span text:style-name="T11">WELLCO E-LITE with TACTICAL FLEX ZONE</text:span></text:p>
      <text:p text:style-name="P1"><text:span text:style-name="T5">DRAIN VENTS:</text:span><text:span text:style-name="T8"> <text:s/></text:span><text:span text:style-name="T11">1 CUSTOM VENT ON EACH INSTEP </text:span><text:span text:style-name="T8"><text:s/></text:span></text:p>
      <text:p text:style-name="P1"><text:span text:style-name="T5">UPPER MATERIAL:</text:span><text:span text:style-name="T8"> </text:span><text:span text:style-name="T11"><text:s/>FULL GRAIN LEATHER AND NYLON</text:span></text:p>
      <text:p text:style-name="P5"/>
      <text:p text:style-name="P5"/>
      <text:p text:style-name="P12"><text:span text:style-name="T1">T121 - TAN SNIPER BOOT </text:span></text:p>
      <text:p text:style-name="P1"><text:span text:style-name="T6">The non-metallic SNIPER boot is an extremely lightweight function driven tactical boot with superior comfort. <text:s/>The instep is constructed with highly breathable nylon to enhance comfort and performance. <text:s/>Your feet will remain cool and dry in hot temperatures with a modern drainage system and moisture wicking liner throughout the boot. <text:s/>The SNIPER is built to withstand various environments and boost your performance no matter where the mission takes you.</text:span></text:p>
      <text:p text:style-name="P9"/>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 </text:span></text:p>
      <text:p text:style-name="P1"><text:span text:style-name="T5">HEIGHT:</text:span><text:span text:style-name="T11"> <text:s/>8 INCHES</text:span></text:p>
      <text:p text:style-name="P1"><text:span text:style-name="T5">WEIGHT:</text:span><text:span text:style-name="T8"> <text:s/></text:span><text:span text:style-name="T11">22.25 OZ.</text:span><text:span text:style-name="T8">.</text:span></text:p>
      <text:p text:style-name="P1"><text:span text:style-name="T5">MIDSOLE:</text:span><text:span text:style-name="T8"> </text:span><text:span text:style-name="T11"><text:s/>COMPRESSION MOLDED EVA</text:span></text:p>
      <text:p text:style-name="P1"><text:span text:style-name="T5">OUTSOLE:</text:span><text:span text:style-name="T8"> <text:s/></text:span><text:span text:style-name="T11">WELLCO SNIPER</text:span></text:p>
      <text:p text:style-name="P1"><text:span text:style-name="T5">DRAIN VENTS:</text:span><text:span text:style-name="T8"> </text:span><text:span text:style-name="T11"><text:s/>2 ON EACH INSTEP</text:span></text:p>
      <text:p text:style-name="P1"><text:span text:style-name="T5">UPPER MATERIAL:</text:span><text:span text:style-name="T8"> </text:span><text:span text:style-name="T11"><text:s/>FULL GRAIN LEATHER AND NYLON </text:span></text:p>
      <text:p text:style-name="P5"/>
      <text:p text:style-name="P12"><text:span text:style-name="T1">B121 - BLACK SNIPER BOOT</text:span></text:p>
      <text:p text:style-name="P1"><text:span text:style-name="T6">The non-metallic SNIPER boot is an extremely lightweight function driven tactical boot with superior comfort. <text:s/>The instep is constructed with highly breathable nylon to enhance comfort and performance. <text:s/>Your feet will remain cool and dry in hot temperatures with a modern drainage system and moisture wicking liner throughout the boot. <text:s/>The SNIPER is built to withstand various environments and boost your performance no matter where the mission takes you.</text:span></text:p>
      <text:p text:style-name="P9"/>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 </text:span></text:p>
      <text:p text:style-name="P1"><text:span text:style-name="T5">HEIGHT:</text:span><text:span text:style-name="T11"> <text:s/>8 INCHES</text:span></text:p>
      <text:p text:style-name="P1"><text:span text:style-name="T5">WEIGHT:</text:span><text:span text:style-name="T8"> <text:s/></text:span><text:span text:style-name="T11">22.25 OZ.</text:span></text:p>
      <text:p text:style-name="P1"><text:span text:style-name="T5">MIDSOLE:</text:span><text:span text:style-name="T8"> </text:span><text:span text:style-name="T11"><text:s/>COMPRESSION MOLDED EVA</text:span></text:p>
      <text:p text:style-name="P1"><text:span text:style-name="T5">OUTSOLE:</text:span><text:span text:style-name="T8"> <text:s/></text:span><text:span text:style-name="T11">WELLCO SNIPER</text:span></text:p>
      <text:p text:style-name="P1"><text:span text:style-name="T5">DRAIN VENTS:</text:span><text:span text:style-name="T8"> </text:span><text:span text:style-name="T11"><text:s/>2 ON EACH INSTEP</text:span></text:p>
      <text:p text:style-name="P1"><text:span text:style-name="T5">UPPER MATERIAL:</text:span><text:span text:style-name="T8"> </text:span><text:span text:style-name="T11">FULL GRAIN LEATHER AND NYLON</text:span></text:p>
      <text:p text:style-name="P5"/>
      <text:p text:style-name="P12"><text:span text:style-name="T1">S121 - SAGE SNIPER BOOT </text:span></text:p>
      <text:p text:style-name="P1"><text:span text:style-name="T6">The non-metallic SNIPER boot is an extremely lightweight function driven tactical boot with superior comfort. <text:s/>The instep is constructed with highly breathable nylon to enhance comfort and performance. <text:s/>Your feet will remain cool and dry in hot temperatures with a modern drainage system and moisture wicking liner throughout the boot. <text:s/>The SNIPER is built to withstand various environments and boost your performance no matter where the mission takes you.</text:span></text:p>
      <text:p text:style-name="P9"/>
      <text:p text:style-name="P1"><text:span text:style-name="T5">FULL SIZES: </text:span><text:span text:style-name="T8"><text:s/></text:span><text:span text:style-name="T11">4 - 14 REGULAR &amp; WIDE</text:span><text:span text:style-name="T12"> <text:s/></text:span></text:p>
      <text:p text:style-name="P1"><text:soft-page-break/><text:span text:style-name="T5">HALF SIZES:</text:span><text:span text:style-name="T8"> <text:s/></text:span><text:span text:style-name="T11">7.5 - 11.5 REGULAR &amp; WIDE </text:span></text:p>
      <text:p text:style-name="P1"><text:span text:style-name="T5">HEIGHT:</text:span><text:span text:style-name="T11"> <text:s/>8 INCHES</text:span></text:p>
      <text:p text:style-name="P1"><text:span text:style-name="T5">WEIGHT:</text:span><text:span text:style-name="T8"> <text:s/></text:span><text:span text:style-name="T11">22.25 OZ.</text:span><text:span text:style-name="T8">.</text:span></text:p>
      <text:p text:style-name="P1"><text:span text:style-name="T5">MIDSOLE:</text:span><text:span text:style-name="T8"> </text:span><text:span text:style-name="T11"><text:s/>COMPRESSION MOLDED EVA</text:span></text:p>
      <text:p text:style-name="P1"><text:span text:style-name="T5">OUTSOLE:</text:span><text:span text:style-name="T8"> <text:s/></text:span><text:span text:style-name="T11">WELLCO SNIPER</text:span></text:p>
      <text:p text:style-name="P1"><text:span text:style-name="T5">DRAIN VENTS:</text:span><text:span text:style-name="T8"> </text:span><text:span text:style-name="T11"><text:s/>2 ON EACH INSTEP</text:span></text:p>
      <text:p text:style-name="P1"><text:span text:style-name="T5">UPPER MATERIAL:</text:span><text:span text:style-name="T8"> </text:span><text:span text:style-name="T11">FULL GRAIN LEATHER AND NYLON</text:span></text:p>
      <text:p text:style-name="Standard"/>
      <text:p text:style-name="P12"><text:span text:style-name="T1">T180 - TAN X-4ORCE COMBAT BOOT</text:span></text:p>
      <text:p text:style-name="P1"><text:span text:style-name="T6">The X-4ORCE combat boot is a proven winner, and has performed in missions throughout the world. <text:s/>This boot is built to quickly get you from one place to the other on the battlefield. <text:s/>The X-4ORCE keeps your feet both cool and dry in extreme conditions. <text:s/>Your foot is supported on the lightweight low profile X-4ORCE chassis, and the outsole is designed to rip through terrain to drive you to the finish line of your mission.</text:span></text:p>
      <text:p text:style-name="P9"/>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 </text:span></text:p>
      <text:p text:style-name="P1"><text:span text:style-name="T5">HEIGHT:</text:span><text:span text:style-name="T11"> <text:s/>8 INCHES</text:span></text:p>
      <text:p text:style-name="P1"><text:span text:style-name="T5">WEIGHT:</text:span><text:span text:style-name="T8"> <text:s/></text:span><text:span text:style-name="T11">22.00 OZ.</text:span></text:p>
      <text:p text:style-name="P1"><text:span text:style-name="T5">MIDSOLE:</text:span><text:span text:style-name="T8"> </text:span><text:span text:style-name="T11"><text:s/>LIGHTWEIGHT EVA</text:span></text:p>
      <text:p text:style-name="P1"><text:span text:style-name="T5">OUTSOLE:</text:span><text:span text:style-name="T8"> <text:s/></text:span><text:span text:style-name="T11">WELLCO PURSUIT</text:span></text:p>
      <text:p text:style-name="P1"><text:span text:style-name="T5">DRAIN VENTS:</text:span><text:span text:style-name="T11"> <text:s/>NONE</text:span><text:span text:style-name="T8"> </text:span></text:p>
      <text:p text:style-name="P1"><text:span text:style-name="T5">UPPER MATERIAL:</text:span><text:span text:style-name="T8"> </text:span><text:span text:style-name="T11"><text:s/>FULL GRAIN LEATHER AND NYLON</text:span></text:p>
      <text:p text:style-name="P5"/>
      <text:p text:style-name="P12"><text:span text:style-name="T1">T176 - TAN HOT WEATHER SIGNATURE COMBAT BOOT </text:span></text:p>
      <text:p text:style-name="P1"><text:span text:style-name="T6">The Wellco HOT WEATHER SIGNATURE combat boot is up to 30% lighter than traditional issue boots. <text:s/>The upper design provides the best of tactical boots with the appropriate pattern work to assure 670-1 compliance. <text:s/>Featured on the HOT WEATHER SIGNATURE is a dual density NON-MELTING PU soling system, which provides an athletic performance and feel.</text:span></text:p>
      <text:p text:style-name="P10"/>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 </text:span></text:p>
      <text:p text:style-name="P1"><text:span text:style-name="T5">HEIGHT:</text:span><text:span text:style-name="T11"> <text:s/>8 INCHES</text:span></text:p>
      <text:p text:style-name="P1"><text:span text:style-name="T5">WEIGHT:</text:span><text:span text:style-name="T8"> <text:s/></text:span><text:span text:style-name="T11">26.70 OZ.</text:span></text:p>
      <text:p text:style-name="P1"><text:span text:style-name="T5">MIDSOLE:</text:span><text:span text:style-name="T8"> <text:s/></text:span><text:span text:style-name="T11">PROPRIETARY PREMIUM POLYURETHANE</text:span></text:p>
      <text:p text:style-name="P1"><text:span text:style-name="T5">OUTSOLE:</text:span><text:span text:style-name="T8"> <text:s/></text:span><text:span text:style-name="T11">WELLCO NON-MELTING PU</text:span></text:p>
      <text:p text:style-name="P1"><text:span text:style-name="T5">DRAIN VENTS:</text:span><text:span text:style-name="T8"> </text:span><text:span text:style-name="T11"><text:s/>2 ON EACH INSTEP </text:span></text:p>
      <text:p text:style-name="P1"><text:span text:style-name="T5">UPPER MATERIAL:</text:span><text:span text:style-name="T8"> </text:span><text:span text:style-name="T11"><text:s/>FULL GRAIN LEATHER AND NYLON</text:span></text:p>
      <text:p text:style-name="P4"/>
      <text:p text:style-name="P12"><text:span text:style-name="T1">T178 - TAN HOT WEATHER SIGNATURE COMPOSITE TOE BOOT</text:span></text:p>
      <text:p text:style-name="P1"><text:span text:style-name="T6">The Wellco HOT WEATHER SIGNATURE COMPOSITE TOE boot is up to 30% lighter than traditional safety toe boots. <text:s/>The upper design provides the best of tactical boots with the appropriate pattern work to assure 670-1 compliance. <text:s/>Featured on the HOT WEATHER SIGNATURE COMPOSITE TOE is a dual density NON-MELTING PU soling system, which provides an athletic performance and feel. <text:s/>With focus on safety, this boot provides a composite toe meeting or exceeding ASTM F2412-05 and F2413-05 standards.</text:span></text:p>
      <text:p text:style-name="Standard"/>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 </text:span></text:p>
      <text:p text:style-name="P1"><text:span text:style-name="T5">HEIGHT:</text:span><text:span text:style-name="T11"> <text:s/>8 INCHES</text:span></text:p>
      <text:p text:style-name="P1"><text:span text:style-name="T5">WEIGHT:</text:span><text:span text:style-name="T8"> <text:s/></text:span><text:span text:style-name="T11">28.75 OZ.</text:span></text:p>
      <text:p text:style-name="P1"><text:span text:style-name="T5">MIDSOLE:</text:span><text:span text:style-name="T8"> <text:s/></text:span><text:span text:style-name="T11">PROPRIETARY PREMIUM POLYURETHANE</text:span></text:p>
      <text:p text:style-name="P1"><text:span text:style-name="T5">OUTSOLE:</text:span><text:span text:style-name="T8"> <text:s/></text:span><text:span text:style-name="T11">WELLCO NON-MELTING PU</text:span></text:p>
      <text:p text:style-name="P1"><text:span text:style-name="T5">DRAIN VENTS:</text:span><text:span text:style-name="T8"> </text:span><text:span text:style-name="T11"><text:s/>2 ON EACH INSTEP </text:span></text:p>
      <text:p text:style-name="P1"><text:span text:style-name="T5">TOE: <text:s/></text:span><text:span text:style-name="T11">COMPOSITE TOE MEETS ASTM STANDARDS</text:span></text:p>
      <text:p text:style-name="P1"><text:span text:style-name="T5">UPPER MATERIAL:</text:span><text:span text:style-name="T8"> </text:span><text:span text:style-name="T11"><text:s/>FULL GRAIN LEATHER AND NYLON</text:span></text:p>
      <text:p text:style-name="Standard"/>
      <text:p text:style-name="P12"><text:span text:style-name="T1">S178 - SAGE HOT WEATHER SIGNATURE COMPOSITE TOE BOOT </text:span></text:p>
      <text:p text:style-name="P1"><text:span text:style-name="T6">The Wellco HOT WEATHER SIGNATURE COMPOSITE TOE boot is up to 30% lighter than traditional safety toe boots. <text:s/>The upper design provides the best of tactical boots with the appropriate pattern work to assure USAF uniform compliance. <text:s/>Featured on the HOT WEATHER SIGNATURE COMPOSITE TOE is a dual density NON-MELTING PU soling system, which provides an athletic performance and feel. <text:s/>With focus on safety, this boot provides a composite toe meeting or exceeding ASTM F2412-05 and F2413-05 standards.</text:span></text:p>
      <text:p text:style-name="P2"/>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 </text:span></text:p>
      <text:p text:style-name="P1"><text:span text:style-name="T5">HEIGHT:</text:span><text:span text:style-name="T11"> <text:s/>8 INCHES</text:span></text:p>
      <text:p text:style-name="P1"><text:soft-page-break/><text:span text:style-name="T5">WEIGHT:</text:span><text:span text:style-name="T8"> <text:s/></text:span><text:span text:style-name="T11">28.75 OZ.</text:span></text:p>
      <text:p text:style-name="P1"><text:span text:style-name="T5">MIDSOLE:</text:span><text:span text:style-name="T8"> <text:s/></text:span><text:span text:style-name="T11">PROPRIETARY PREMIUM POLYURETHANE</text:span></text:p>
      <text:p text:style-name="P1"><text:span text:style-name="T5">OUTSOLE:</text:span><text:span text:style-name="T8"> <text:s/></text:span><text:span text:style-name="T11">WELLCO NON-MELTING PU</text:span></text:p>
      <text:p text:style-name="P1"><text:span text:style-name="T5">DRAIN VENTS:</text:span><text:span text:style-name="T8"> </text:span><text:span text:style-name="T11"><text:s/>2 ON EACH INSTEP </text:span></text:p>
      <text:p text:style-name="P1"><text:span text:style-name="T5">TOE: <text:s/></text:span><text:span text:style-name="T11">COMPOSITE TOE MEETS ASTM STANDARDS</text:span></text:p>
      <text:p text:style-name="P1"><text:span text:style-name="T5">UPPER MATERIAL:</text:span><text:span text:style-name="T8"> </text:span><text:span text:style-name="T11"><text:s/>FULL GRAIN LEATHER AND NYLON</text:span></text:p>
      <text:p text:style-name="P12"><text:span text:style-name="T1">S477 - SAGE HOT WEATHER SIGNATURE SIDE ZIP BOOT</text:span></text:p>
      <text:p text:style-name="P1"><text:span text:style-name="T6">The Signature Collection features a high velocity HOT WEATHER SIGNATURE SIDE ZIP boot. <text:s/>The Signature Side Zip is extremely lightweight with a sturdy and fast curved side zipper. <text:s/>The upper design provides the best of tactical boots with the appropriate pattern work to assure USAF uniform compliance. <text:s/>Featured on the HOT WEATHER SIGNATURE SIDE ZIP is a dual density NON-MELTING PU soling system, which provides an athletic performance and feel.</text:span></text:p>
      <text:p text:style-name="P9"/>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 </text:span></text:p>
      <text:p text:style-name="P1"><text:span text:style-name="T5">HEIGHT:</text:span><text:span text:style-name="T11"> <text:s/>8 INCHES</text:span></text:p>
      <text:p text:style-name="P1"><text:span text:style-name="T5">WEIGHT:</text:span><text:span text:style-name="T8"> </text:span><text:span text:style-name="T11"><text:s/>27.20 OZ.</text:span></text:p>
      <text:p text:style-name="P1"><text:span text:style-name="T5">MIDSOLE:</text:span><text:span text:style-name="T8"> <text:s/></text:span><text:span text:style-name="T11">PROPRIETARY PREMIUM POLYURETHANE</text:span></text:p>
      <text:p text:style-name="P1"><text:span text:style-name="T5">OUTSOLE:</text:span><text:span text:style-name="T8"> <text:s/></text:span><text:span text:style-name="T11">WELLCO NON-MELTING PU</text:span></text:p>
      <text:p text:style-name="P1"><text:span text:style-name="T5">DRAIN VENTS:</text:span><text:span text:style-name="T8"> </text:span><text:span text:style-name="T11"><text:s/>2 ON EACH INSTEP </text:span></text:p>
      <text:p text:style-name="P1"><text:span text:style-name="T5">ZIPPER: </text:span><text:span text:style-name="T11"><text:s/>YKK®</text:span></text:p>
      <text:p text:style-name="P1"><text:span text:style-name="T5">UPPER MATERIAL:</text:span><text:span text:style-name="T8"> </text:span><text:span text:style-name="T11"><text:s/>FULL GRAIN LEATHER AND NYLON</text:span></text:p>
      <text:p text:style-name="P5"/>
      <text:p text:style-name="P12"><text:span text:style-name="T1">S479 - SAGE HOT WEATHER SIGNATURE SIDE ZIP COMPOSITE TOE BOOT</text:span></text:p>
      <text:p text:style-name="P1"><text:span text:style-name="T6">The Signature Collection features a high velocity HOT WEATHER SIGNATURE SIDE ZIP COMPOSITE TOE boot. <text:s/>The Signature Side Zip Composite Toe is extremely lightweight with a sturdy and fast curved side zipper. <text:s/>The upper design provides the best of tactical boots with the appropriate pattern work to assure USAF uniform compliance. <text:s/>Featured on the HOT WEATHER SIGNATURE SIDE ZIP is a dual density NON-MELTING PU soling system, which provides an athletic performance and feel. <text:s/>With additional focus on safety, this boot provides a composite toe meeting or exceeding ASTM F2412-05 and F2413-05 standards.</text:span></text:p>
      <text:p text:style-name="P9"/>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 </text:span></text:p>
      <text:p text:style-name="P1"><text:span text:style-name="T5">HEIGHT:</text:span><text:span text:style-name="T11"> <text:s/>8 INCHES</text:span></text:p>
      <text:p text:style-name="P1"><text:span text:style-name="T5">WEIGHT:</text:span><text:span text:style-name="T8"> <text:s/></text:span><text:span text:style-name="T11">28.75 OZ.</text:span></text:p>
      <text:p text:style-name="P1"><text:span text:style-name="T5">MIDSOLE:</text:span><text:span text:style-name="T8"> <text:s/></text:span><text:span text:style-name="T11">PROPRIETARY PREMIUM POLYURETHANE</text:span></text:p>
      <text:p text:style-name="P1"><text:span text:style-name="T5">OUTSOLE:</text:span><text:span text:style-name="T8"> <text:s/></text:span><text:span text:style-name="T11">WELLCO NON-MELTING PU</text:span></text:p>
      <text:p text:style-name="P1"><text:span text:style-name="T5">DRAIN VENTS:</text:span><text:span text:style-name="T8"> </text:span><text:span text:style-name="T11"><text:s/>2 ON EACH INSTEP </text:span></text:p>
      <text:p text:style-name="P1"><text:span text:style-name="T5">TOE: <text:s/></text:span><text:span text:style-name="T11">COMPOSITE TOE MEETS ASTM STANDARDS</text:span></text:p>
      <text:p text:style-name="P1"><text:span text:style-name="T5">ZIPPER: </text:span><text:span text:style-name="T11"><text:s/>YKK®</text:span></text:p>
      <text:p text:style-name="Standard"><text:span text:style-name="T5">UPPER MATERIAL:</text:span><text:span text:style-name="T8"> </text:span><text:span text:style-name="T11"><text:s/>FULL GRAIN LEATHER AND NYLON</text:span></text:p>
      <text:p text:style-name="P4"/>
      <text:p text:style-name="P12"><text:span text:style-name="T1">T150 - TAN TEMPERATE WEATHER SIGNATURE COMBAT BOOT </text:span></text:p>
      <text:p text:style-name="P1"><text:span text:style-name="T6">The TEMPERATE WEATHER SIGNATURE combat boot is the revolution of flame resistant footwear. <text:s/>This Signature boot provides the Wellco ArcLite FR soling system. <text:s/>The ArcLite is THE premium flame resistant soling system provided on combat footwear. <text:s/>In addition to protection, the ArcLite formulates the Signature boot into the most comfortable and durable combat boot available.</text:span></text:p>
      <text:p text:style-name="Standard"/>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text:span></text:p>
      <text:p text:style-name="P1"><text:span text:style-name="T5">HEIGHT:</text:span><text:span text:style-name="T11"> <text:s/>8 INCHES</text:span></text:p>
      <text:p text:style-name="P1"><text:span text:style-name="T5">WEIGHT:</text:span><text:span text:style-name="T8"> <text:s/></text:span><text:span text:style-name="T11">28.75 OZ.</text:span></text:p>
      <text:p text:style-name="P1"><text:span text:style-name="T5">MIDSOLE:</text:span><text:span text:style-name="T8"> </text:span><text:span text:style-name="T11"><text:s/>LOW DENSITY FR RUBBER</text:span></text:p>
      <text:p text:style-name="P1"><text:span text:style-name="T5">OUTSOLE:</text:span><text:span text:style-name="T8"> </text:span><text:span text:style-name="T11"><text:s/>WELLCO ARCLITE FR</text:span></text:p>
      <text:p text:style-name="P1"><text:span text:style-name="T5">DRAIN VENTS:</text:span><text:span text:style-name="T8"> </text:span><text:span text:style-name="T11"><text:s/>NONE </text:span></text:p>
      <text:p text:style-name="Standard"><text:span text:style-name="T5">UPPER MATERIAL:</text:span><text:span text:style-name="T8"> </text:span><text:span text:style-name="T11"><text:s/>FULL GRAIN LEATHER AND NYLON</text:span></text:p>
      <text:p text:style-name="P4"/>
      <text:p text:style-name="P12"><text:span text:style-name="T1">B150 - BLACK TEMPERATE WEATHER SIGNATURE COMBAT BOOT</text:span><text:span text:style-name="T2"> </text:span></text:p>
      <text:p text:style-name="P1"><text:span text:style-name="T6">The TEMPERATE WEATHER SIGNATURE combat boot is the revolution of flame resistant footwear. <text:s/>This Signature boot provides the Wellco ArcLite FR soling system. <text:s/>The ArcLite is THE premium flame resistant soling system provided on combat footwear. <text:s/>In addition to protection, the ArcLite formulates the Signature boot into the most comfortable and durable combat boot available.</text:span></text:p>
      <text:p text:style-name="Standard"/>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text:span></text:p>
      <text:p text:style-name="P1"><text:span text:style-name="T5">HEIGHT:</text:span><text:span text:style-name="T11"> <text:s/>8 INCHES</text:span></text:p>
      <text:p text:style-name="P1"><text:span text:style-name="T5">WEIGHT:</text:span><text:span text:style-name="T8"> <text:s/></text:span><text:span text:style-name="T11">28.75 OZ.</text:span></text:p>
      <text:p text:style-name="P1"><text:span text:style-name="T5">MIDSOLE:</text:span><text:span text:style-name="T8"> </text:span><text:span text:style-name="T11"><text:s/>LOW DENSITY FR RUBBER</text:span></text:p>
      <text:p text:style-name="P1"><text:soft-page-break/><text:span text:style-name="T5">OUTSOLE:</text:span><text:span text:style-name="T8"> </text:span><text:span text:style-name="T11"><text:s/>WELLCO ARCLITE FR</text:span></text:p>
      <text:p text:style-name="P1"><text:span text:style-name="T5">DRAIN VENTS:</text:span><text:span text:style-name="T8"> </text:span><text:span text:style-name="T11"><text:s/>NONE </text:span></text:p>
      <text:p text:style-name="Standard"><text:span text:style-name="T5">UPPER MATERIAL:</text:span><text:span text:style-name="T8"> </text:span><text:span text:style-name="T11"><text:s/>FULL GRAIN LEATHER AND NYLON</text:span></text:p>
      <text:p text:style-name="P4"/>
      <text:p text:style-name="P12"><text:span text:style-name="T1">S150 - SAGE TEMPERATE WEATHER SIGNATURE COMBAT BOOT </text:span></text:p>
      <text:p text:style-name="P1"><text:span text:style-name="T6">The TEMPERATE WEATHER SIGNATURE combat boot is the revolution of flame resistant footwear. <text:s/>This Signature boot provides the Wellco ArcLite FR soling system. <text:s/>The ArcLite is THE premium flame resistant soling system provided on combat footwear. <text:s/>In addition to protection, the ArcLite formulates the Signature boot into the most comfortable and durable combat boot available.</text:span></text:p>
      <text:p text:style-name="P9"/>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text:span></text:p>
      <text:p text:style-name="P1"><text:span text:style-name="T5">HEIGHT:</text:span><text:span text:style-name="T11"> <text:s/>8 INCHES</text:span></text:p>
      <text:p text:style-name="P1"><text:span text:style-name="T5">WEIGHT:</text:span><text:span text:style-name="T8"> <text:s/></text:span><text:span text:style-name="T11">28.75 OZ.</text:span></text:p>
      <text:p text:style-name="P1"><text:span text:style-name="T5">MIDSOLE:</text:span><text:span text:style-name="T8"> </text:span><text:span text:style-name="T11"><text:s/>LOW DENSITY FR RUBBER</text:span></text:p>
      <text:p text:style-name="P1"><text:span text:style-name="T5">OUTSOLE:</text:span><text:span text:style-name="T8"> </text:span><text:span text:style-name="T11"><text:s/>WELLCO ARCLITE FR</text:span></text:p>
      <text:p text:style-name="P1"><text:span text:style-name="T5">DRAIN VENTS:</text:span><text:span text:style-name="T8"> </text:span><text:span text:style-name="T11"><text:s/>NONE </text:span></text:p>
      <text:p text:style-name="P1"><text:span text:style-name="T5">UPPER MATERIAL:</text:span><text:span text:style-name="T8"> </text:span><text:span text:style-name="T11"><text:s/>FULL GRAIN LEATHER AND NYLON</text:span></text:p>
      <text:p text:style-name="P5"/>
      <text:p text:style-name="P12"><text:span text:style-name="T1">M776 - MOJAVE HYBRID HIKER</text:span></text:p>
      <text:p text:style-name="P1"><text:span text:style-name="T6">With the insurgence of mountain warfare, the HYBRID HIKER is the revolutionary boot in the combat footwear category. <text:s/>It is constructed for harsh environments and is built to take a beating, allowing you to rapidly maneuver through mountain combat. <text:s text:c="2"/>The upper features an indestructible Kevlar® based nylon. <text:s/>Adding to the durability is a sharkskin toe cap and heel counter. <text:s text:c="2"/>The HYBRID HIKER is a waterproof breathable boot featuring a custom Vibram® multi-terrain outsole with a rugged lightweight midsole. <text:s/></text:span></text:p>
      <text:p text:style-name="P9"/>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text:span></text:p>
      <text:p text:style-name="P1"><text:span text:style-name="T5">HEIGHT:</text:span><text:span text:style-name="T11"> <text:s/>7.5 INCHES</text:span></text:p>
      <text:p text:style-name="P1"><text:span text:style-name="T5">WEIGHT:</text:span><text:span text:style-name="T8"> <text:s/></text:span><text:span text:style-name="T11">26.75 OZ.</text:span></text:p>
      <text:p text:style-name="P1"><text:span text:style-name="T5">MIDSOLE:</text:span><text:span text:style-name="T8"> </text:span><text:span text:style-name="T11"><text:s/>Premium Polyurethane</text:span></text:p>
      <text:p text:style-name="P1"><text:span text:style-name="T5">OUTSOLE:</text:span><text:span text:style-name="T8"> </text:span><text:span text:style-name="T11"><text:s/>Custom Vibram® Multi-Terrain</text:span></text:p>
      <text:p text:style-name="P1"><text:span text:style-name="T5">DRAIN VENTS:</text:span><text:span text:style-name="T8"> </text:span><text:span text:style-name="T11"><text:s/>NONE </text:span></text:p>
      <text:p text:style-name="P1"><text:span text:style-name="T5">UPPER MATERIAL:</text:span><text:span text:style-name="T8"> </text:span><text:span text:style-name="T11"><text:s/>FULL GRAIN LEATHER, KEVLAR AND NYLON</text:span></text:p>
      <text:p text:style-name="P5"/>
      <text:p text:style-name="P12"><text:span text:style-name="T1">T155 - TAN HOT WEATHER LIGHTNING TRAINER COMBAT BOOT</text:span></text:p>
      <text:p text:style-name="P1"><text:span text:style-name="T6">The LIGHTNING TRAINER is the ultimate U.S. Made tactical boot featuring the new Wellco ArcLite FR Soling system. <text:s/>The LIGHTNING TRAINER will provide unsurpassed performance. <text:s/>The boot interior contains a moisture wicking liner to keep your feet cool in hot conditions. <text:s/>The exterior features SuperFabric® to prevent rope burns and punctures from rugged terrain. <text:s/>This boot is ideal for intense training and extreme conditions.</text:span></text:p>
      <text:p text:style-name="P11"/>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 </text:span></text:p>
      <text:p text:style-name="P1"><text:span text:style-name="T5">HEIGHT:</text:span><text:span text:style-name="T11"> <text:s/>8 INCHES</text:span></text:p>
      <text:p text:style-name="P1"><text:span text:style-name="T5">WEIGHT:</text:span><text:span text:style-name="T8"> <text:s/></text:span><text:span text:style-name="T11">26.90 OZ.</text:span></text:p>
      <text:p text:style-name="P1"><text:span text:style-name="T5">MIDSOLE:</text:span><text:span text:style-name="T8"> </text:span><text:span text:style-name="T11"><text:s/>LOW DENSITY FR RUBBER</text:span></text:p>
      <text:p text:style-name="P1"><text:span text:style-name="T5">OUTSOLE:</text:span><text:span text:style-name="T8"> </text:span><text:span text:style-name="T11"><text:s/>WELLCO ARCLITE FR</text:span></text:p>
      <text:p text:style-name="P1"><text:span text:style-name="T5">DRAIN VENTS:</text:span><text:span text:style-name="T8"> </text:span><text:span text:style-name="T11"><text:s/>NONE <text:s/></text:span></text:p>
      <text:p text:style-name="P1"><text:span text:style-name="T5">UPPER MATERIAL:</text:span><text:span text:style-name="T8"> </text:span><text:span text:style-name="T11"><text:s/>FULL GRAIN LEATHER, NYLON AND SUPERFABRIC®</text:span></text:p>
      <text:p text:style-name="P5"/>
      <text:p text:style-name="P1"><text:span text:style-name="T1">S155 - SAGE HOT WEATHER LIGHTNING TRAINER COMBAT BOOT</text:span></text:p>
      <text:p text:style-name="P1"><text:span text:style-name="T6">The LIGHTNING TRAINER is the ultimate U.S. Made tactical boot featuring the new Wellco ArcLite FR Soling system. <text:s/>The LIGHTNING TRAINER will provide unsurpassed performance. <text:s/>The boot interior contains a moisture wicking liner to keep your feet cool in hot conditions. <text:s/>The exterior features SuperFabric® to prevent rope burns and punctures from rugged terrain. <text:s/>This boot is ideal for intense training and extreme conditions.</text:span></text:p>
      <text:p text:style-name="P9"/>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 </text:span></text:p>
      <text:p text:style-name="P1"><text:span text:style-name="T5">HEIGHT:</text:span><text:span text:style-name="T11"> <text:s/>8 INCHES</text:span></text:p>
      <text:p text:style-name="P1"><text:span text:style-name="T5">WEIGHT:</text:span><text:span text:style-name="T8"> <text:s/></text:span><text:span text:style-name="T11">26.90 OZ.</text:span></text:p>
      <text:p text:style-name="P1"><text:span text:style-name="T5">MIDSOLE:</text:span><text:span text:style-name="T8"> </text:span><text:span text:style-name="T11"><text:s/>LOW DENSITY FR RUBBER</text:span></text:p>
      <text:p text:style-name="P1"><text:span text:style-name="T5">OUTSOLE:</text:span><text:span text:style-name="T8"> </text:span><text:span text:style-name="T11"><text:s/>WELLCO ARCLITE FR</text:span></text:p>
      <text:p text:style-name="P1"><text:span text:style-name="T5">DRAIN VENTS:</text:span><text:span text:style-name="T8"> </text:span><text:span text:style-name="T11"><text:s/>NONE <text:s/></text:span></text:p>
      <text:p text:style-name="P1"><text:span text:style-name="T5">UPPER MATERIAL:</text:span><text:span text:style-name="T8"> </text:span><text:span text:style-name="T11"><text:s/>FULL GRAIN LEATHER, NYLON AND SUPERFABRIC®</text:span></text:p>
      <text:p text:style-name="P5"/>
      <text:p text:style-name="P12"><text:span text:style-name="T1">E162 - MOJAVE USMC R.A.T. HOT WEATHER COMBAT BOOT</text:span></text:p>
      <text:p text:style-name="P1"><text:soft-page-break/><text:span text:style-name="T6">The USMC R.A.T. HOT WEATHER Combat Boot is built to withstand the harshest terrain while enhancing your performance. <text:s/>With a lace-to-toe upper pattern the boot has the ability to customize in fit with an increase in comfort and support. <text:s/>The upper is produced with a durable, highly breathable nylon to keep your feet dry and cool. <text:s text:c="2"/>The toe rand and heel counter are protected with sharkskin leather for increased abrasion resistance in high wear areas. <text:s/>For additional durability, the soling system is bonded with a stitch-down construction for increased lateral support. <text:s/>The soling system is also constructed to enhance stability and reduce fatigue. <text:s/></text:span></text:p>
      <text:p text:style-name="P9"/>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text:span></text:p>
      <text:p text:style-name="P1"><text:span text:style-name="T5">HEIGHT:</text:span><text:span text:style-name="T11"> <text:s/>8 INCHES</text:span></text:p>
      <text:p text:style-name="P1"><text:span text:style-name="T5">WEIGHT:</text:span><text:span text:style-name="T8"> <text:s/></text:span><text:span text:style-name="T11">25.00 OZ.</text:span></text:p>
      <text:p text:style-name="P1"><text:span text:style-name="T5">MIDSOLE:</text:span><text:span text:style-name="T8"> </text:span><text:span text:style-name="T11"><text:s/>5 IRON COMPOSITION</text:span></text:p>
      <text:p text:style-name="P1"><text:span text:style-name="T5">OUTSOLE:</text:span><text:span text:style-name="T8"> </text:span><text:span text:style-name="T11"><text:s/>VIBRAM® 139 MR “DRI-ICE”</text:span></text:p>
      <text:p text:style-name="P1"><text:span text:style-name="T5">DRAIN VENTS:</text:span><text:span text:style-name="T8"> <text:s/></text:span><text:span text:style-name="T11">NONE</text:span></text:p>
      <text:p text:style-name="P1"><text:span text:style-name="T5">UPPER MATERIAL:</text:span><text:span text:style-name="T8"> </text:span><text:span text:style-name="T11"><text:s/>FULL GRAIN LEATHER, SHARK SKIN AND NYLON</text:span></text:p>
      <text:p text:style-name="P7"/>
      <text:p text:style-name="P12"><text:span text:style-name="T1">E163 - MOJAVE USMC R.A.T. TEMPERATE WEATHER COMBAT BOOT</text:span><text:span text:style-name="T2"> </text:span></text:p>
      <text:p text:style-name="P1"><text:span text:style-name="T6">The USMC R.A.T. TEMPERATE WEATHER Combat Boot is built to withstand the harshest terrain while enhancing your performance. <text:s/>With a lace-to-toe upper pattern the boot has the ability to customize in fit with an increase in comfort and support. <text:s/>The interior of the boot utilizes a waterproof breathable liner to keep your feet dry wet conditions. <text:s/>The toe rand and heel counter are protected with sharkskin leather for increased abrasion resistance in high wear areas. <text:s/>For additional durability, the soling system is bonded with a stitch-down construction for increased lateral support. <text:s/>The soling system is also constructed to enhance stability and reduce fatigue. <text:s/></text:span></text:p>
      <text:p text:style-name="P7"/>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text:span></text:p>
      <text:p text:style-name="P1"><text:span text:style-name="T5">HEIGHT:</text:span><text:span text:style-name="T11"> <text:s/>8 INCHES</text:span></text:p>
      <text:p text:style-name="P1"><text:span text:style-name="T5">WEIGHT:</text:span><text:span text:style-name="T8"> <text:s/></text:span><text:span text:style-name="T11">25.00 OZ.</text:span></text:p>
      <text:p text:style-name="P1"><text:span text:style-name="T5">MIDSOLE:</text:span><text:span text:style-name="T8"> </text:span><text:span text:style-name="T11"><text:s/>5 IRON COMPOSITION</text:span></text:p>
      <text:p text:style-name="P1"><text:span text:style-name="T5">OUTSOLE:</text:span><text:span text:style-name="T8"> </text:span><text:span text:style-name="T11"><text:s/>VIBRAM® 139 MR “DRI-ICE”</text:span></text:p>
      <text:p text:style-name="P1"><text:span text:style-name="T5">DRAIN VENTS:</text:span><text:span text:style-name="T8"> <text:s/></text:span><text:span text:style-name="T11">NONE</text:span></text:p>
      <text:p text:style-name="P1"><text:span text:style-name="T5">UPPER MATERIAL:</text:span><text:span text:style-name="T8"> </text:span><text:span text:style-name="T11"><text:s/>FULL GRAIN LEATHER, SHARK SKIN AND NYLON</text:span></text:p>
      <text:p text:style-name="P5"/>
      <text:p text:style-name="P12"><text:span text:style-name="T1">B930 - BLACK HOT WEATHER JUNGLE COMBAT BOOT </text:span></text:p>
      <text:p text:style-name="P1"><text:span text:style-name="T6">The JUNGLE HOT WEATHER Combat Boot was originated by Wellco. <text:s/>As early as the 1950s, Wellco began the task of convincing the U.S. Army that its unique Direct Molded Sole (DMS) construction was suited for military combat boots. <text:s/>The JUNGLE BOOT has been able to withstand years of wear &amp; tear in cruel environments, and over the years, has protected the feet of millions who protect and serve.</text:span></text:p>
      <text:p text:style-name="P11"/>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text:span></text:p>
      <text:p text:style-name="P1"><text:span text:style-name="T5">HEIGHT:</text:span><text:span text:style-name="T11"> <text:s/>8 INCHES</text:span></text:p>
      <text:p text:style-name="P1"><text:span text:style-name="T5">WEIGHT:</text:span><text:span text:style-name="T8"> <text:s/></text:span><text:span text:style-name="T11">25.75 OZ.</text:span></text:p>
      <text:p text:style-name="P1"><text:span text:style-name="T5">MIDSOLE:</text:span><text:span text:style-name="T8"> </text:span><text:span text:style-name="T11"><text:s/>DIRECT MOLDED SOLE</text:span></text:p>
      <text:p text:style-name="P1"><text:span text:style-name="T5">OUTSOLE:</text:span><text:span text:style-name="T8"> </text:span><text:span text:style-name="T11"><text:s/>WELLCO PANAMA</text:span></text:p>
      <text:p text:style-name="P1"><text:span text:style-name="T5">DRAIN VENTS:</text:span><text:span text:style-name="T8"> </text:span><text:span text:style-name="T11"><text:s/>2 ON EACH INSTEP </text:span></text:p>
      <text:p text:style-name="P1"><text:span text:style-name="T5">UPPER MATERIAL:</text:span><text:span text:style-name="T8"> </text:span><text:span text:style-name="T11"><text:s/>FULL GRAIN LEATHER AND NYLON</text:span></text:p>
      <text:p text:style-name="P5"/>
      <text:p text:style-name="P12"><text:span text:style-name="T1">T930 - TAN HOT WEATHER JUNGLE COMBAT BOOT</text:span><text:span text:style-name="T2"> </text:span></text:p>
      <text:p text:style-name="P1"><text:span text:style-name="T6">The JUNGLE HOT WEATHER Combat Boot was originated by Wellco. <text:s/>As early as the 1950s, Wellco began the task of convincing the U.S. Army that its unique Direct Molded Sole (DMS) construction was suited for military combat boots. <text:s/>The JUNGLE BOOT has been able to withstand years of wear &amp; tear in cruel environments, and over the years, has protected the feet of millions who protect and serve.</text:span></text:p>
      <text:p text:style-name="P11"/>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 </text:span></text:p>
      <text:p text:style-name="P1"><text:span text:style-name="T5">HEIGHT:</text:span><text:span text:style-name="T11"> <text:s/>8 INCHES</text:span></text:p>
      <text:p text:style-name="P1"><text:span text:style-name="T5">WEIGHT:</text:span><text:span text:style-name="T8"> <text:s/></text:span><text:span text:style-name="T11">25.75 OZ.</text:span></text:p>
      <text:p text:style-name="P1"><text:span text:style-name="T5">MIDSOLE:</text:span><text:span text:style-name="T8"> </text:span><text:span text:style-name="T11"><text:s/>DIRECT MOLDED SOLE</text:span></text:p>
      <text:p text:style-name="P1"><text:span text:style-name="T5">OUTSOLE:</text:span><text:span text:style-name="T8"> </text:span><text:span text:style-name="T11"><text:s/>WELLCO PANAMA</text:span></text:p>
      <text:p text:style-name="P1"><text:span text:style-name="T5">DRAIN VENTS:</text:span><text:span text:style-name="T8"> </text:span><text:span text:style-name="T11"><text:s/>2 ON EACH INSTEP </text:span></text:p>
      <text:p text:style-name="P1"><text:span text:style-name="T5">UPPER MATERIAL:</text:span><text:span text:style-name="T8"> </text:span><text:span text:style-name="T11"><text:s/>FULL GRAIN FLESHOUT LEATHER AND NYLON</text:span></text:p>
      <text:p text:style-name="P3"/>
      <text:p text:style-name="P1"><text:span text:style-name="T1">B130 - BLACK IMPORTED HOT WEATHER JUNGLE COMBAT BOOT</text:span></text:p>
      <text:p text:style-name="P1"><text:span text:style-name="T6">With the expansion of an IMPORTED JUNGLE BOOT, Wellco now offers the same qualities proven over the years at an enhanced price point. The JUNGLE HOT WEATHER COMBAT was originated by Wellco. <text:s/>As early as the 1950s, Wellco began the task of convincing the U.S. Army that its unique Direct Molded Sole (DMS) </text:span><text:soft-page-break/><text:span text:style-name="T6">construction was suited for military combat boots. <text:s/>The JUNGLE BOOT has been able to withstand years of wear &amp; tear in cruel environments, and over the years, has protected the feet of millions who protect and serve. </text:span></text:p>
      <text:p text:style-name="P9"/>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 </text:span></text:p>
      <text:p text:style-name="P1"><text:span text:style-name="T5">HEIGHT:</text:span><text:span text:style-name="T11"> <text:s/>8 INCHES</text:span></text:p>
      <text:p text:style-name="P1"><text:span text:style-name="T5">WEIGHT:</text:span><text:span text:style-name="T8"> <text:s/></text:span><text:span text:style-name="T11">25.75 OZ.</text:span></text:p>
      <text:p text:style-name="P1"><text:span text:style-name="T5">MIDSOLE:</text:span><text:span text:style-name="T8"> </text:span><text:span text:style-name="T11"><text:s/>DIRECT MOLDED SOLE</text:span></text:p>
      <text:p text:style-name="P1"><text:span text:style-name="T5">OUTSOLE:</text:span><text:span text:style-name="T8"> </text:span><text:span text:style-name="T11"><text:s/>WELLCO PANAMA</text:span></text:p>
      <text:p text:style-name="P1"><text:span text:style-name="T5">FOOTBED:</text:span><text:span text:style-name="T8"> <text:s/></text:span><text:span text:style-name="T11">WELLCO ELITE SIGNATURE INSOLE</text:span></text:p>
      <text:p text:style-name="P1"><text:span text:style-name="T5">DRAIN VENTS:</text:span><text:span text:style-name="T8"> </text:span><text:span text:style-name="T11"><text:s/>2 ON EACH INSTEP </text:span></text:p>
      <text:p text:style-name="P1"><text:span text:style-name="T5">UPPER MATERIAL:</text:span><text:span text:style-name="T8"> </text:span><text:span text:style-name="T11"><text:s/>FULL GRAIN LEATHER AND NYLON</text:span></text:p>
      <text:p text:style-name="P9"/>
      <text:p text:style-name="P1"><text:span text:style-name="T1">T130 - TAN IMPORTED HOT WEATHER JUNGLE COMBAT BOOT</text:span></text:p>
      <text:p text:style-name="P1"><text:span text:style-name="T6">With the expansion of an IMPORTED JUNGLE BOOT, Wellco now offers the same qualities proven over the years at an enhanced price point. The JUNGLE HOT WEATHER COMBAT was originated by Wellco. <text:s/>As early as the 1950s, Wellco began the task of convincing the U.S. Army that its unique Direct Molded Sole (DMS) construction was suited for military combat boots. <text:s/>The JUNGLE BOOT has been able to withstand years of wear &amp; tear in cruel environments, and over the years, has protected the feet of millions who protect and serve. </text:span></text:p>
      <text:p text:style-name="P9"/>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 </text:span></text:p>
      <text:p text:style-name="P1"><text:span text:style-name="T5">HEIGHT:</text:span><text:span text:style-name="T11"> <text:s/>8 INCHES</text:span></text:p>
      <text:p text:style-name="P1"><text:span text:style-name="T5">WEIGHT:</text:span><text:span text:style-name="T8"> <text:s/></text:span><text:span text:style-name="T11">25.75 OZ.</text:span></text:p>
      <text:p text:style-name="P1"><text:span text:style-name="T5">MIDSOLE:</text:span><text:span text:style-name="T8"> </text:span><text:span text:style-name="T11"><text:s/>DIRECT MOLDED SOLE</text:span></text:p>
      <text:p text:style-name="P1"><text:span text:style-name="T5">OUTSOLE:</text:span><text:span text:style-name="T8"> </text:span><text:span text:style-name="T11"><text:s/>WELLCO PANAMA</text:span></text:p>
      <text:p text:style-name="P1"><text:span text:style-name="T5">FOOTBED:</text:span><text:span text:style-name="T8"> <text:s/></text:span><text:span text:style-name="T11">WELLCO ELITE SIGNATURE INSOLE</text:span></text:p>
      <text:p text:style-name="P1"><text:span text:style-name="T5">DRAIN VENTS:</text:span><text:span text:style-name="T8"> </text:span><text:span text:style-name="T11"><text:s/>2 ON EACH INSTEP </text:span></text:p>
      <text:p text:style-name="P1"><text:span text:style-name="T5">UPPER MATERIAL:</text:span><text:span text:style-name="T8"> </text:span><text:span text:style-name="T11"><text:s/>FULL GRAIN LEATHER AND NYLON</text:span></text:p>
      <text:p text:style-name="P9"/>
      <text:p text:style-name="P12"><text:span text:style-name="T1">T160 - TAN HOT WEATHER COMBAT BOOT </text:span></text:p>
      <text:p text:style-name="P1"><text:span text:style-name="T6">The HOT WEATHER Combat Boot is constructed for the U.S. Army. <text:s/>The boot provides a high comfort level with a premium polyurethane Wellco TUFFkushion® midsole construction including a Vibram® rubber slip &amp; oil resistant outsole. <text:s/>The boot interior includes the Wellco Elite Signature Insole for additional comfort to separate the HOT WEATHER Combat Boot from the rest.</text:span></text:p>
      <text:p text:style-name="P9"/>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text:span></text:p>
      <text:p text:style-name="P1"><text:span text:style-name="T5">HEIGHT:</text:span><text:span text:style-name="T11"> <text:s/>8 INCHES</text:span></text:p>
      <text:p text:style-name="P1"><text:span text:style-name="T5">WEIGHT:</text:span><text:span text:style-name="T8"> <text:s/></text:span><text:span text:style-name="T11">27.20 OZ.</text:span></text:p>
      <text:p text:style-name="P1"><text:span text:style-name="T5">MIDSOLE:</text:span><text:span text:style-name="T8"> </text:span><text:span text:style-name="T11"><text:s/>WELLCO TUFFkushion®</text:span></text:p>
      <text:p text:style-name="P1"><text:span text:style-name="T5">OUTSOLE:</text:span><text:span text:style-name="T8"> </text:span><text:span text:style-name="T11"><text:s/>VIBRAM® 1276</text:span></text:p>
      <text:p text:style-name="P1"><text:span text:style-name="T5">DRAIN VENTS:</text:span><text:span text:style-name="T8"> <text:s/></text:span><text:span text:style-name="T11">NONE</text:span></text:p>
      <text:p text:style-name="P1"><text:span text:style-name="T5">UPPER MATERIAL:</text:span><text:span text:style-name="T8"> </text:span><text:span text:style-name="T11"><text:s/>FULL GRAIN LEATHER AND NYLON</text:span></text:p>
      <text:p text:style-name="P5"/>
      <text:p text:style-name="P12"><text:span text:style-name="T1">S160 - SAGE HOT WEATHER COMBAT BOOT </text:span></text:p>
      <text:p text:style-name="P1"><text:span text:style-name="T6">The HOT WEATHER Combat Boot is constructed for the U.S. Air Force. <text:s/>The boot provides a high comfort level with a premium polyurethane Wellco TUFFkushion® midsole construction including a Vibram® rubber slip &amp; oil resistant outsole. <text:s/>The boot interior includes the Wellco Elite Signature Insole for additional comfort to separate the HOT WEATHER Combat Boot from the rest.</text:span></text:p>
      <text:p text:style-name="P9"/>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text:span></text:p>
      <text:p text:style-name="P1"><text:span text:style-name="T5">HEIGHT:</text:span><text:span text:style-name="T11"> <text:s/>8 INCHES</text:span></text:p>
      <text:p text:style-name="P1"><text:span text:style-name="T5">WEIGHT:</text:span><text:span text:style-name="T8"> <text:s/></text:span><text:span text:style-name="T11">27.20 OZ.</text:span></text:p>
      <text:p text:style-name="P1"><text:span text:style-name="T5">MIDSOLE:</text:span><text:span text:style-name="T8"> </text:span><text:span text:style-name="T11"><text:s/>WELLCO TUFFkushion®</text:span></text:p>
      <text:p text:style-name="P1"><text:span text:style-name="T5">OUTSOLE:</text:span><text:span text:style-name="T8"> </text:span><text:span text:style-name="T11"><text:s/>VIBRAM® 1276</text:span></text:p>
      <text:p text:style-name="P1"><text:span text:style-name="T5">DRAIN VENTS:</text:span><text:span text:style-name="T8"> <text:s/></text:span><text:span text:style-name="T11">NONE</text:span></text:p>
      <text:p text:style-name="P1"><text:span text:style-name="T5">UPPER MATERIAL:</text:span><text:span text:style-name="T8"> </text:span><text:span text:style-name="T11"><text:s/>FULL GRAIN LEATHER AND NYLON</text:span></text:p>
      <text:p text:style-name="P11"/>
      <text:p text:style-name="P12"><text:span text:style-name="T1">S160F - WOMEN’S SAGE HOT WEATHER COMBAT BOOT</text:span></text:p>
      <text:p text:style-name="P1"><text:span text:style-name="T6">The WOMEN’S HOT WEATHER Combat Boot is constructed for the U.S. Air Force. <text:s/>The boot provides a high comfort level with a premium polyurethane Wellco TUFFkushion® midsole construction including a Vibram® rubber slip &amp; oil resistant outsole. <text:s/>The boot interior includes the Wellco Elite Signature Insole for additional comfort to separate the WOMEN’S HOT WEATHER Combat Boot from the rest.</text:span></text:p>
      <text:p text:style-name="P9"/>
      <text:p text:style-name="P1"><text:soft-page-break/><text:span text:style-name="T5">FULL SIZES: </text:span><text:span text:style-name="T8"><text:s/></text:span><text:span text:style-name="T11">4 - 11 REGULAR &amp; WIDE</text:span><text:span text:style-name="T12"> <text:s/></text:span></text:p>
      <text:p text:style-name="P1"><text:span text:style-name="T5">HALF SIZES: </text:span><text:span text:style-name="T8"><text:s/></text:span><text:span text:style-name="T11">NONE</text:span></text:p>
      <text:p text:style-name="P1"><text:span text:style-name="T5">HEIGHT:</text:span><text:span text:style-name="T11"> <text:s/>8 INCHES</text:span></text:p>
      <text:p text:style-name="P1"><text:span text:style-name="T5">WEIGHT:</text:span><text:span text:style-name="T8"> <text:s/></text:span><text:span text:style-name="T11">25.75 OZ.</text:span></text:p>
      <text:p text:style-name="P1"><text:span text:style-name="T5">MIDSOLE:</text:span><text:span text:style-name="T8"> </text:span><text:span text:style-name="T11"><text:s/>DIRECT MOLDED SOLE</text:span></text:p>
      <text:p text:style-name="Standard"><text:span text:style-name="T5">OUTSOLE:</text:span><text:span text:style-name="T8"> </text:span><text:span text:style-name="T11">VIBRAM® 1276</text:span></text:p>
      <text:p text:style-name="P1"><text:span text:style-name="T5">DRAIN VENTS:</text:span><text:span text:style-name="T8"> </text:span><text:span text:style-name="T11"><text:s/>NONE </text:span></text:p>
      <text:p text:style-name="P1"><text:span text:style-name="T5">UPPER MATERIAL:</text:span><text:span text:style-name="T8"> </text:span><text:span text:style-name="T11"><text:s/>FULL GRAIN LEATHER AND NYLON</text:span></text:p>
      <text:p text:style-name="P5"/>
      <text:p text:style-name="P12"><text:span text:style-name="T1">E167 - MOJAVE USMC HOT WEATHER COMBAT BOOT</text:span></text:p>
      <text:p text:style-name="P1"><text:span text:style-name="T6">The HOT WEATHER Combat Boot is constructed for the U.S. Marines. <text:s/>The boot provides a high comfort level with a premium polyurethane Wellco TUFFkushion® midsole construction including a Vibram® rubber slip &amp; oil resistant outsole. <text:s/>The boot interior includes the Wellco Elite Signature Insole for additional comfort to separate the HOT WEATHER Combat Boot from the rest.</text:span></text:p>
      <text:p text:style-name="P5"/>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text:span></text:p>
      <text:p text:style-name="P1"><text:span text:style-name="T5">HEIGHT:</text:span><text:span text:style-name="T11"> <text:s/>8 INCHES</text:span></text:p>
      <text:p text:style-name="P1"><text:span text:style-name="T5">WEIGHT:</text:span><text:span text:style-name="T8"> <text:s/></text:span><text:span text:style-name="T11">27.20 OZ.</text:span></text:p>
      <text:p text:style-name="P1"><text:span text:style-name="T5">MIDSOLE:</text:span><text:span text:style-name="T8"> </text:span><text:span text:style-name="T11"><text:s/>WELLCO TUFFkushion®</text:span></text:p>
      <text:p text:style-name="P1"><text:span text:style-name="T5">OUTSOLE:</text:span><text:span text:style-name="T8"> </text:span><text:span text:style-name="T11"><text:s/>VIBRAM® 1276</text:span></text:p>
      <text:p text:style-name="P1"><text:span text:style-name="T5">DRAIN VENTS:</text:span><text:span text:style-name="T8"> <text:s/></text:span><text:span text:style-name="T11">NONE</text:span></text:p>
      <text:p text:style-name="P1"><text:span text:style-name="T5">UPPER MATERIAL:</text:span><text:span text:style-name="T8"> </text:span><text:span text:style-name="T11"><text:s/>FULL GRAIN LEATHER AND NYLON</text:span></text:p>
      <text:p text:style-name="P5"/>
      <text:p text:style-name="P12"><text:span text:style-name="T1">T161 - TAN HOT WEATHER STEEL TOE COMBAT BOOT</text:span></text:p>
      <text:p text:style-name="P1"><text:span text:style-name="T6">The HOT WEATHER STEEL TOE Combat Boot is constructed for the U.S. Army. <text:s/>The boot provides a high comfort level with a premium polyurethane Wellco TUFFkushion® midsole construction including a Vibram® rubber slip &amp; oil resistant outsole. <text:s/>For protection, the HOT WEATHER STEEL TOE Combat Boot includes a steel toe meeting the ASTM F2412-05 and F2413-05 standards. <text:s/>The boot interior includes the Wellco Elite Signature Insole for additional comfort to separate the HOT WEATHER STEEL TOE Combat Boot from the rest.</text:span></text:p>
      <text:p text:style-name="P5"/>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text:span></text:p>
      <text:p text:style-name="P1"><text:span text:style-name="T5">HEIGHT:</text:span><text:span text:style-name="T11"> <text:s/>8 INCHES</text:span></text:p>
      <text:p text:style-name="P1"><text:span text:style-name="T5">WEIGHT:</text:span><text:span text:style-name="T8"> <text:s/></text:span><text:span text:style-name="T11">28.20 OZ.</text:span></text:p>
      <text:p text:style-name="P1"><text:span text:style-name="T5">MIDSOLE:</text:span><text:span text:style-name="T8"> </text:span><text:span text:style-name="T11"><text:s/>WELLCO TUFFkushion®</text:span></text:p>
      <text:p text:style-name="P1"><text:span text:style-name="T5">OUTSOLE:</text:span><text:span text:style-name="T8"> </text:span><text:span text:style-name="T11"><text:s/>VIBRAM® 1276</text:span></text:p>
      <text:p text:style-name="P1"><text:span text:style-name="T5">DRAIN VENTS:</text:span><text:span text:style-name="T8"> <text:s/></text:span><text:span text:style-name="T11">NONE</text:span></text:p>
      <text:p text:style-name="P1"><text:span text:style-name="T5">TOE: <text:s/></text:span><text:span text:style-name="T11">STEEL TOE MEETS ASTM STANDARDS</text:span></text:p>
      <text:p text:style-name="P1"><text:span text:style-name="T5">UPPER MATERIAL:</text:span><text:span text:style-name="T8"> </text:span><text:span text:style-name="T11"><text:s/>FULL GRAIN LEATHER AND NYLON</text:span></text:p>
      <text:p text:style-name="P5"/>
      <text:p text:style-name="P12"><text:span text:style-name="T1">S161 - SAGE HOT WEATHER STEEL TOE COMBAT BOOT</text:span></text:p>
      <text:p text:style-name="P1"><text:span text:style-name="T6">The HOT WEATHER STEEL TOE Combat Boot is constructed for the U.S. Air Force. <text:s/>The boot provides a high comfort level with a premium polyurethane Wellco TUFFkushion® midsole construction including a Vibram® rubber slip &amp; oil resistant outsole. <text:s/>For protection, the HOT WEATHER STEEL TOE Combat Boot includes a steel toe meeting the ASTM F2412-05 and F2413-05 standards. <text:s/>The boot interior includes the Wellco Elite Signature Insole for additional comfort to separate the HOT WEATHER STEEL TOE Combat Boot from the rest.</text:span></text:p>
      <text:p text:style-name="P5"/>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text:span></text:p>
      <text:p text:style-name="P1"><text:span text:style-name="T5">HEIGHT:</text:span><text:span text:style-name="T11"> <text:s/>8 INCHES</text:span></text:p>
      <text:p text:style-name="P1"><text:span text:style-name="T5">WEIGHT:</text:span><text:span text:style-name="T8"> <text:s/></text:span><text:span text:style-name="T11">28.20 OZ.</text:span></text:p>
      <text:p text:style-name="P1"><text:span text:style-name="T5">MIDSOLE:</text:span><text:span text:style-name="T8"> </text:span><text:span text:style-name="T11"><text:s/>WELLCO TUFFkushion®</text:span></text:p>
      <text:p text:style-name="P1"><text:span text:style-name="T5">OUTSOLE:</text:span><text:span text:style-name="T8"> </text:span><text:span text:style-name="T11"><text:s/>VIBRAM® 1276</text:span></text:p>
      <text:p text:style-name="P1"><text:span text:style-name="T5">DRAIN VENTS:</text:span><text:span text:style-name="T8"> <text:s/></text:span><text:span text:style-name="T11">NONE</text:span></text:p>
      <text:p text:style-name="P1"><text:span text:style-name="T5">TOE: <text:s/></text:span><text:span text:style-name="T11">STEEL TOE MEETS ASTM STANDARDS</text:span></text:p>
      <text:p text:style-name="P1"><text:span text:style-name="T5">UPPER MATERIAL:</text:span><text:span text:style-name="T8"> </text:span><text:span text:style-name="T11"><text:s/>FULL GRAIN LEATHER AND NYLON</text:span></text:p>
      <text:p text:style-name="P8"/>
      <text:p text:style-name="P12"><text:span text:style-name="T1">S161F - WOMEN’S SAGE HOT WEATHER STEEL TOE COMBAT BOOT </text:span></text:p>
      <text:p text:style-name="P1"><text:span text:style-name="T6">The WOMEN’S HOT WEATHER STEEL TOE Combat Boot is constructed for the U.S. Air Force. <text:s/>The boot provides a high comfort level with a premium polyurethane Wellco TUFFkushion® midsole construction including a Vibram® rubber slip &amp; oil resistant outsole. <text:s/>For protection, the WOMEN’S HOT WEATHER STEEL TOE Combat Boot includes a steel toe meeting the ASTM F2412-05 and F2413-05 standards. <text:s/>The boot interior includes the Wellco Elite Signature Insole for additional comfort to separate the WOMEN’S HOT WEATHER STEEL TOE Combat Boot from the rest.</text:span></text:p>
      <text:p text:style-name="P9"/>
      <text:p text:style-name="P1"><text:span text:style-name="T5">FULL SIZES: </text:span><text:span text:style-name="T8"><text:s/></text:span><text:span text:style-name="T11">4 - 11 REGULAR &amp; WIDE</text:span><text:span text:style-name="T12"> <text:s/></text:span></text:p>
      <text:p text:style-name="P1"><text:soft-page-break/><text:span text:style-name="T5">HALF SIZES: </text:span><text:span text:style-name="T8"><text:s/></text:span><text:span text:style-name="T11">NONE</text:span></text:p>
      <text:p text:style-name="P1"><text:span text:style-name="T5">HEIGHT:</text:span><text:span text:style-name="T11"> <text:s/>8 INCHES</text:span></text:p>
      <text:p text:style-name="P1"><text:span text:style-name="T5">WEIGHT:</text:span><text:span text:style-name="T8"> <text:s/></text:span><text:span text:style-name="T11">28.20 OZ.</text:span></text:p>
      <text:p text:style-name="P1"><text:span text:style-name="T5">MIDSOLE:</text:span><text:span text:style-name="T8"> </text:span><text:span text:style-name="T11"><text:s/>WELLCO TUFFkushion®</text:span></text:p>
      <text:p text:style-name="P1"><text:span text:style-name="T5">OUTSOLE:</text:span><text:span text:style-name="T8"> </text:span><text:span text:style-name="T11"><text:s/>VIBRAM® 1276</text:span></text:p>
      <text:p text:style-name="P1"><text:span text:style-name="T5">DRAIN VENTS:</text:span><text:span text:style-name="T8"> <text:s/></text:span><text:span text:style-name="T11">NONE</text:span></text:p>
      <text:p text:style-name="P1"><text:span text:style-name="T5">TOE: <text:s/></text:span><text:span text:style-name="T11">STEEL TOE MEETS ASTM STANDARDS</text:span></text:p>
      <text:p text:style-name="P1"><text:span text:style-name="T5">UPPER MATERIAL:</text:span><text:span text:style-name="T8"> </text:span><text:span text:style-name="T11"><text:s/>FULL GRAIN LEATHER AND NYLON</text:span></text:p>
      <text:p text:style-name="P5"/>
      <text:p text:style-name="P12"><text:span text:style-name="T1">M161 - MOJAVE HOT WEATHER STEEL TOE COMBAT BOOT</text:span></text:p>
      <text:p text:style-name="P1"><text:span text:style-name="T6">The Mojave HOT WEATHER STEEL TOE Combat Boot provides a high comfort level with a premium polyurethane Wellco TUFFkushion® midsole construction including a Vibram® rubber slip &amp; oil resistant outsole. <text:s/>For protection, the HOT WEATHER STEEL TOE Combat Boot includes a steel toe meeting the ASTM F2412-05 and F2413-05 standards. <text:s/>The boot interior includes the Wellco Elite Signature Insole for additional comfort to separate the HOT WEATHER STEEL TOE Combat Boot from the rest.</text:span></text:p>
      <text:p text:style-name="P5"/>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text:span></text:p>
      <text:p text:style-name="P1"><text:span text:style-name="T5">HEIGHT:</text:span><text:span text:style-name="T11"> <text:s/>8 INCHES</text:span></text:p>
      <text:p text:style-name="P1"><text:span text:style-name="T5">WEIGHT:</text:span><text:span text:style-name="T8"> <text:s/></text:span><text:span text:style-name="T11">28.20 OZ.</text:span></text:p>
      <text:p text:style-name="P1"><text:span text:style-name="T5">MIDSOLE:</text:span><text:span text:style-name="T8"> </text:span><text:span text:style-name="T11"><text:s/>WELLCO TUFFkushion®</text:span></text:p>
      <text:p text:style-name="P1"><text:span text:style-name="T5">OUTSOLE:</text:span><text:span text:style-name="T8"> </text:span><text:span text:style-name="T11"><text:s/>VIBRAM® 1276</text:span></text:p>
      <text:p text:style-name="P1"><text:span text:style-name="T5">DRAIN VENTS:</text:span><text:span text:style-name="T8"> <text:s/></text:span><text:span text:style-name="T11">NONE</text:span></text:p>
      <text:p text:style-name="P1"><text:span text:style-name="T5">TOE: <text:s/></text:span><text:span text:style-name="T11">STEEL TOE MEETS ASTM STANDARDS</text:span></text:p>
      <text:p text:style-name="P1"><text:span text:style-name="T5">UPPER MATERIAL:</text:span><text:span text:style-name="T8"> </text:span><text:span text:style-name="T11"><text:s/>FULL GRAIN LEATHER AND NYLON</text:span></text:p>
      <text:p text:style-name="P5"/>
      <text:p text:style-name="P12"><text:span text:style-name="T1">E168 - MOJAVE USMC HOT WEATHER STEEL TOE COMBAT BOOT</text:span></text:p>
      <text:p text:style-name="P1"><text:span text:style-name="T6">The HOT WEATHER STEEL TOE Combat Boot is constructed for the U.S. Marines. <text:s/>The boot provides a high comfort level with a premium polyurethane Wellco TUFFkushion® midsole construction including a Vibram® rubber slip &amp; oil resistant outsole. <text:s/>For protection, the HOT WEATHER STEEL TOE Combat Boot includes a steel toe meeting the ASTM F2412-05 and F2413-05 standards. <text:s/>The boot interior includes the Wellco Elite Signature Insole for additional comfort to separate the HOT WEATHER STEEL TOE Combat Boot from the rest.</text:span></text:p>
      <text:p text:style-name="P5"/>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text:span></text:p>
      <text:p text:style-name="P1"><text:span text:style-name="T5">HEIGHT:</text:span><text:span text:style-name="T11"> <text:s/>8 INCHES</text:span></text:p>
      <text:p text:style-name="P1"><text:span text:style-name="T5">WEIGHT:</text:span><text:span text:style-name="T8"> <text:s/></text:span><text:span text:style-name="T11">28.20 OZ.</text:span></text:p>
      <text:p text:style-name="P1"><text:span text:style-name="T5">MIDSOLE:</text:span><text:span text:style-name="T8"> </text:span><text:span text:style-name="T11"><text:s/>WELLCO TUFFkushion®</text:span></text:p>
      <text:p text:style-name="P1"><text:span text:style-name="T5">OUTSOLE:</text:span><text:span text:style-name="T8"> </text:span><text:span text:style-name="T11"><text:s/>VIBRAM® 1276</text:span></text:p>
      <text:p text:style-name="P1"><text:span text:style-name="T5">DRAIN VENTS:</text:span><text:span text:style-name="T8"> <text:s/></text:span><text:span text:style-name="T11">NONE</text:span></text:p>
      <text:p text:style-name="P1"><text:span text:style-name="T5">TOE: <text:s/></text:span><text:span text:style-name="T11">STEEL TOE MEETS ASTM STANDARDS</text:span></text:p>
      <text:p text:style-name="P1"><text:span text:style-name="T5">UPPER MATERIAL:</text:span><text:span text:style-name="T8"> </text:span><text:span text:style-name="T11"><text:s/>FULL GRAIN LEATHER AND NYLON</text:span></text:p>
      <text:p text:style-name="P5"/>
      <text:p text:style-name="P12"><text:span text:style-name="T1">T114 - TAN TEMPERATE WEATHER COMBAT BOOT </text:span></text:p>
      <text:p text:style-name="P1"><text:span text:style-name="T6">The TEMPERATE WEATHER Combat Boot is constructed for the U.S. Army. <text:s/>The boot provides a high comfort level with a premium polyurethane Wellco TUFFkushion® midsole construction including a Vibram® rubber slip &amp; oil resistant outsole. <text:s/>The boot interior includes a waterproof breathable liner with the Wellco Elite Signature Insole for additional comfort to separate the TEMPERATE WEATHER Combat Boot from the rest.</text:span></text:p>
      <text:p text:style-name="P9"/>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text:span></text:p>
      <text:p text:style-name="P1"><text:span text:style-name="T5">HEIGHT:</text:span><text:span text:style-name="T11"> <text:s/>8 INCHES</text:span></text:p>
      <text:p text:style-name="P1"><text:span text:style-name="T5">WEIGHT:</text:span><text:span text:style-name="T8"> <text:s/></text:span><text:span text:style-name="T11">28.75 OZ.</text:span></text:p>
      <text:p text:style-name="P1"><text:span text:style-name="T5">MIDSOLE:</text:span><text:span text:style-name="T8"> </text:span><text:span text:style-name="T11"><text:s/>WELLCO TUFFkushion®</text:span></text:p>
      <text:p text:style-name="P1"><text:span text:style-name="T5">OUTSOLE:</text:span><text:span text:style-name="T8"> </text:span><text:span text:style-name="T11"><text:s/>VIBRAM® 1340</text:span></text:p>
      <text:p text:style-name="P1"><text:span text:style-name="T5">DRAIN VENTS:</text:span><text:span text:style-name="T8"> </text:span><text:span text:style-name="T11"><text:s/>NONE</text:span></text:p>
      <text:p text:style-name="P1"><text:span text:style-name="T5">UPPER MATERIAL:</text:span><text:span text:style-name="T8"> </text:span><text:span text:style-name="T11"><text:s/>FULL GRAIN LEATHER AND NYLON</text:span></text:p>
      <text:p text:style-name="P5"/>
      <text:p text:style-name="P12"><text:span text:style-name="T1">S114 - SAGE TEMPERATE WEATHER COMBAT BOOT </text:span></text:p>
      <text:p text:style-name="P1"><text:span text:style-name="T6">The TEMPERATE WEATHER Combat Boot is constructed for the U.S. Air Force. <text:s/>The boot provides a high comfort level with a premium polyurethane Wellco TUFFkushion® midsole construction including a Vibram® rubber slip &amp; oil resistant outsole. <text:s/>The boot interior includes a waterproof breathable liner with the Wellco Elite Signature Insole for additional comfort to separate the TEMPERATE WEATHER Combat Boot from the rest.</text:span></text:p>
      <text:p text:style-name="P9"/>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text:span></text:p>
      <text:p text:style-name="P1"><text:soft-page-break/><text:span text:style-name="T5">HEIGHT:</text:span><text:span text:style-name="T11"> <text:s/>8 INCHES</text:span></text:p>
      <text:p text:style-name="P1"><text:span text:style-name="T5">WEIGHT:</text:span><text:span text:style-name="T8"> <text:s/></text:span><text:span text:style-name="T11">28.75 OZ.</text:span></text:p>
      <text:p text:style-name="P1"><text:span text:style-name="T5">MIDSOLE:</text:span><text:span text:style-name="T8"> </text:span><text:span text:style-name="T11"><text:s/>WELLCO TUFFkushion®</text:span></text:p>
      <text:p text:style-name="P1"><text:span text:style-name="T5">OUTSOLE:</text:span><text:span text:style-name="T8"> </text:span><text:span text:style-name="T11"><text:s/>VIBRAM® 1340</text:span></text:p>
      <text:p text:style-name="P1"><text:span text:style-name="T5">DRAIN VENTS:</text:span><text:span text:style-name="T8"> </text:span><text:span text:style-name="T11"><text:s/>NONE</text:span></text:p>
      <text:p text:style-name="P1"><text:span text:style-name="T5">UPPER MATERIAL:</text:span><text:span text:style-name="T8"> </text:span><text:span text:style-name="T11"><text:s/>FULL GRAIN LEATHER AND NYLON</text:span></text:p>
      <text:p text:style-name="P9"/>
      <text:p text:style-name="P12"><text:span text:style-name="T1">E114 - MOJAVE USMC TEMPERATE WEATHER COMBAT BOOT</text:span><text:span text:style-name="T2"> </text:span></text:p>
      <text:p text:style-name="P1"><text:span text:style-name="T6">The TEMPERATE WEATHER Combat Boot is constructed for the U.S. Marines. <text:s/>The boot provides a high comfort level with a premium polyurethane Wellco TUFFkushion® midsole construction including a Vibram® rubber slip &amp; oil resistant outsole. <text:s/>The boot interior includes a waterproof breathable liner with the Wellco Elite Signature Insole for additional comfort to separate the TEMPERATE WEATHER Combat Boot from the rest.</text:span></text:p>
      <text:p text:style-name="P9"/>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text:span></text:p>
      <text:p text:style-name="P1"><text:span text:style-name="T5">HEIGHT:</text:span><text:span text:style-name="T11"> <text:s/>8 INCHES</text:span></text:p>
      <text:p text:style-name="P1"><text:span text:style-name="T5">WEIGHT:</text:span><text:span text:style-name="T8"> <text:s/></text:span><text:span text:style-name="T11">28.75 OZ.</text:span></text:p>
      <text:p text:style-name="P1"><text:span text:style-name="T5">MIDSOLE:</text:span><text:span text:style-name="T8"> </text:span><text:span text:style-name="T11"><text:s/>WELLCO TUFFkushion®</text:span></text:p>
      <text:p text:style-name="P1"><text:span text:style-name="T5">OUTSOLE:</text:span><text:span text:style-name="T8"> </text:span><text:span text:style-name="T11"><text:s/>VIBRAM® 1276</text:span></text:p>
      <text:p text:style-name="P1"><text:span text:style-name="T5">DRAIN VENTS:</text:span><text:span text:style-name="T8"> </text:span><text:span text:style-name="T11"><text:s/>NONE</text:span></text:p>
      <text:p text:style-name="P1"><text:span text:style-name="T5">UPPER MATERIAL:</text:span><text:span text:style-name="T8"> </text:span><text:span text:style-name="T11"><text:s/>FULL GRAIN LEATHER AND NYLON</text:span></text:p>
      <text:p text:style-name="P5"/>
      <text:p text:style-name="P12"><text:span text:style-name="T1">T115 - TAN TEMPERATE WEATHER STEEL TOE COMBAT BOOT </text:span></text:p>
      <text:p text:style-name="P1"><text:span text:style-name="T6">The TEMPERATE WEATHER STEEL TOE Combat Boot is constructed for the U.S. Army. <text:s/>The boot provides a high comfort level with a premium polyurethane Wellco TUFFkushion® midsole construction including a Vibram® rubber slip &amp; oil resistant outsole. <text:s/>For protection, the TEMPERATE WEATHER STEEL TOE Combat Boot includes a steel toe meeting the ASTM F2412-05 and F2413-05 standards. <text:s/>The boot interior includes a waterproof breathable liner with the Wellco Elite Signature Insole for additional comfort to separate the TEMPERATE WEATHER STEEL TOE Combat Boot from the rest.</text:span></text:p>
      <text:p text:style-name="P9"/>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text:span></text:p>
      <text:p text:style-name="P1"><text:span text:style-name="T5">HEIGHT:</text:span><text:span text:style-name="T11"> <text:s/>8 INCHES</text:span></text:p>
      <text:p text:style-name="P1"><text:span text:style-name="T5">WEIGHT:</text:span><text:span text:style-name="T8"> <text:s/></text:span><text:span text:style-name="T11">30.65 OZ.</text:span></text:p>
      <text:p text:style-name="P1"><text:span text:style-name="T5">MIDSOLE:</text:span><text:span text:style-name="T8"> </text:span><text:span text:style-name="T11"><text:s/>WELLCO TUFFkushion®</text:span></text:p>
      <text:p text:style-name="P1"><text:span text:style-name="T5">OUTSOLE:</text:span><text:span text:style-name="T8"> </text:span><text:span text:style-name="T11"><text:s/>VIBRAM® 1340</text:span></text:p>
      <text:p text:style-name="P1"><text:span text:style-name="T5">DRAIN VENTS:</text:span><text:span text:style-name="T8"> </text:span><text:span text:style-name="T11"><text:s/>NONE</text:span></text:p>
      <text:p text:style-name="P1"><text:span text:style-name="T5">TOE: <text:s/></text:span><text:span text:style-name="T11">STEEL TOE MEETS ASTM STANDARDS</text:span></text:p>
      <text:p text:style-name="P1"><text:span text:style-name="T5">UPPER MATERIAL:</text:span><text:span text:style-name="T8"> </text:span><text:span text:style-name="T11"><text:s/>FULL GRAIN LEATHER AND NYLON</text:span></text:p>
      <text:p text:style-name="P5"/>
      <text:p text:style-name="P12"><text:span text:style-name="T1">S115 - SAGE TEMPERATE WEATHER STEEL TOE COMBAT BOOT </text:span></text:p>
      <text:p text:style-name="P1"><text:span text:style-name="T6">The TEMPERATE WEATHER STEEL TOE Combat Boot is constructed for the U.S. Air Force. <text:s/>The boot provides a high comfort level with a premium polyurethane Wellco TUFFkushion® midsole construction including a Vibram® rubber slip &amp; oil resistant outsole. <text:s/>For protection, the TEMPERATE WEATHER STEEL TOE Combat Boot includes a steel toe meeting the ASTM F2412-05 and F2413-05 standards. <text:s/>The boot interior includes a waterproof breathable liner with the Wellco Elite Signature Insole for additional comfort to separate the TEMPERATE WEATHER STEEL TOE Combat Boot from the rest.</text:span></text:p>
      <text:p text:style-name="P9"/>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text:span></text:p>
      <text:p text:style-name="P1"><text:span text:style-name="T5">HEIGHT:</text:span><text:span text:style-name="T11"> <text:s/>8 INCHES</text:span></text:p>
      <text:p text:style-name="P1"><text:span text:style-name="T5">WEIGHT:</text:span><text:span text:style-name="T8"> <text:s/></text:span><text:span text:style-name="T11">30.65 OZ.</text:span></text:p>
      <text:p text:style-name="P1"><text:span text:style-name="T5">MIDSOLE:</text:span><text:span text:style-name="T8"> </text:span><text:span text:style-name="T11"><text:s/>WELLCO TUFFkushion®</text:span></text:p>
      <text:p text:style-name="P1"><text:span text:style-name="T5">OUTSOLE:</text:span><text:span text:style-name="T8"> </text:span><text:span text:style-name="T11"><text:s/>VIBRAM® 1340</text:span></text:p>
      <text:p text:style-name="P1"><text:span text:style-name="T5">DRAIN VENTS:</text:span><text:span text:style-name="T8"> </text:span><text:span text:style-name="T11"><text:s/>NONE</text:span></text:p>
      <text:p text:style-name="P1"><text:span text:style-name="T5">TOE: <text:s/></text:span><text:span text:style-name="T11">STEEL TOE MEETS ASTM STANDARDS</text:span></text:p>
      <text:p text:style-name="P1"><text:span text:style-name="T5">UPPER MATERIAL:</text:span><text:span text:style-name="T8"> </text:span><text:span text:style-name="T11"><text:s/>FULL GRAIN LEATHER AND NYLON</text:span></text:p>
      <text:p text:style-name="P5"/>
      <text:p text:style-name="P12"><text:span text:style-name="T1">E115 - MOJAVE USMC TEMPERATE WEATHER STEEL TOE COMBAT BOOT </text:span></text:p>
      <text:p text:style-name="P1"><text:span text:style-name="T6">The TEMPERATE WEATHER STEEL TOE Combat Boot is constructed for the U.S. Marines. <text:s/>The boot provides a high comfort level with a premium polyurethane Wellco TUFFkushion® midsole construction including a Vibram® rubber slip &amp; oil resistant outsole. <text:s/>For protection, the TEMPERATE WEATHER STEEL TOE Combat Boot includes a steel toe meeting the ASTM F2412-05 and F2413-05 standards. <text:s/>The boot interior includes a waterproof breathable liner with the Wellco Elite Signature Insole for additional comfort to separate the TEMPERATE WEATHER STEEL TOE Combat Boot from the rest.</text:span></text:p>
      <text:p text:style-name="P9"/>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text:span></text:p>
      <text:p text:style-name="P1"><text:span text:style-name="T5">HEIGHT:</text:span><text:span text:style-name="T11"> <text:s/>8 INCHES</text:span></text:p>
      <text:p text:style-name="P1"><text:soft-page-break/><text:span text:style-name="T5">WEIGHT:</text:span><text:span text:style-name="T8"> <text:s/></text:span><text:span text:style-name="T11">30.65 OZ.</text:span></text:p>
      <text:p text:style-name="P1"><text:span text:style-name="T5">MIDSOLE:</text:span><text:span text:style-name="T8"> </text:span><text:span text:style-name="T11"><text:s/>WELLCO TUFFkushion®</text:span></text:p>
      <text:p text:style-name="P1"><text:span text:style-name="T5">OUTSOLE:</text:span><text:span text:style-name="T8"> </text:span><text:span text:style-name="T11"><text:s/>VIBRAM® 1276</text:span></text:p>
      <text:p text:style-name="P1"><text:span text:style-name="T5">DRAIN VENTS:</text:span><text:span text:style-name="T8"> </text:span><text:span text:style-name="T11"><text:s/>NONE</text:span></text:p>
      <text:p text:style-name="P1"><text:span text:style-name="T5">TOE: <text:s/></text:span><text:span text:style-name="T11">STEEL TOE MEETS ASTM STANDARDS</text:span></text:p>
      <text:p text:style-name="P1"><text:span text:style-name="T5">UPPER MATERIAL:</text:span><text:span text:style-name="T8"> </text:span><text:span text:style-name="T11"><text:s/>FULL GRAIN LEATHER AND NYLON</text:span></text:p>
      <text:p text:style-name="P9"/>
      <text:p text:style-name="P12"><text:span text:style-name="T1">B251 - BLACK TEMPERATE WEATHER STEEL TOE NAVY FLIGHT DECK BOOT</text:span></text:p>
      <text:p text:style-name="P1"><text:span text:style-name="T6">The TEMPERATE WEATHER STEEL TOE NAVY FLIGHT DECK Boot is </text:span><text:span text:style-name="T16">NAVY CERTIFIED/FLIGHT DECK APPROVED</text:span><text:span text:style-name="T6">. <text:s/>The boot features an all full grain leather upper lined with a waterproof breathable membrane. <text:s/>For protection, the NAVY FLIGHT DECK Boot includes a steel toe meeting the ASTM F2412-05 and F2413-05 standards. <text:s/>This safety toe boot also provides the feel of a running shoe with the Wellco TUFFkushion® midsole. <text:s/>For safety, comfort and functionality the FLIGHT DECK Boot is constructed with a Vibram® Chevron rubber slip &amp; oil resistant outsole. <text:s/>To separate from the rest Wellco provides the Elite Signature Insole for additional comfort.</text:span></text:p>
      <text:p text:style-name="P9"/>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 </text:span></text:p>
      <text:p text:style-name="P1"><text:span text:style-name="T5">HEIGHT:</text:span><text:span text:style-name="T11"> <text:s/>8 INCHES</text:span></text:p>
      <text:p text:style-name="P1"><text:span text:style-name="T5">WEIGHT:</text:span><text:span text:style-name="T8"> <text:s/></text:span><text:span text:style-name="T11">30.95 OZ.</text:span></text:p>
      <text:p text:style-name="P1"><text:span text:style-name="T5">MIDSOLE:</text:span><text:span text:style-name="T11"> <text:s/>WELLCO TUFFkushion®</text:span></text:p>
      <text:p text:style-name="P1"><text:span text:style-name="T5">OUTSOLE:</text:span><text:span text:style-name="T8"> </text:span><text:span text:style-name="T11"><text:s/>VIBRAM® CHEVRON</text:span></text:p>
      <text:p text:style-name="P1"><text:span text:style-name="T5">DRAIN VENTS:</text:span><text:span text:style-name="T8"> <text:s/></text:span><text:span text:style-name="T11">NONE </text:span></text:p>
      <text:p text:style-name="P1"><text:span text:style-name="T5">TOE: <text:s/></text:span><text:span text:style-name="T11">STEEL TOE MEETS ASTM STANDARDS</text:span></text:p>
      <text:p text:style-name="P1"><text:span text:style-name="T5">UPPER MATERIAL:</text:span><text:span text:style-name="T8"> </text:span><text:span text:style-name="T11"><text:s/>FULL GRAIN LEATHER</text:span></text:p>
      <text:p text:style-name="P5"/>
      <text:p text:style-name="P12"><text:span text:style-name="T1">C251 - CHOCOLATE TEMPERATE WEATHER STEEL TOE NAVY FLIGHT DECK BOOT</text:span></text:p>
      <text:p text:style-name="P1"><text:span text:style-name="T6">The TEMPERATE WEATHER STEEL TOE NAVY FLIGHT DECK Boot is </text:span><text:span text:style-name="T16">NAVY CERTIFIED/FLIGHT DECK APPROVED</text:span><text:span text:style-name="T6">. <text:s/>The boot features an all full grain leather upper lined with a waterproof breathable membrane. <text:s/>For protection, the NAVY FLIGHT DECK Boot includes a steel toe meeting the ASTM F2412-05 and F2413-05 standards. <text:s/>This safety toe boot also provides the feel of a running shoe with the Wellco TUFFkushion® midsole. <text:s/>For safety, comfort and functionality the FLIGHT DECK Boot is constructed with a Vibram® Chevron rubber slip &amp; oil resistant outsole. <text:s/>To separate from the rest Wellco provides the Elite Signature Insole for additional comfort.</text:span></text:p>
      <text:p text:style-name="P9"/>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 </text:span></text:p>
      <text:p text:style-name="P1"><text:span text:style-name="T5">HEIGHT:</text:span><text:span text:style-name="T11"> <text:s/>8 INCHES</text:span></text:p>
      <text:p text:style-name="P1"><text:span text:style-name="T5">WEIGHT:</text:span><text:span text:style-name="T8"> <text:s/></text:span><text:span text:style-name="T11">30.95 OZ.</text:span></text:p>
      <text:p text:style-name="P1"><text:span text:style-name="T5">MIDSOLE:</text:span><text:span text:style-name="T11"> <text:s/>WELLCO TUFFkushion®</text:span></text:p>
      <text:p text:style-name="P1"><text:span text:style-name="T5">OUTSOLE:</text:span><text:span text:style-name="T8"> </text:span><text:span text:style-name="T11"><text:s/>VIBRAM® CHEVRON</text:span></text:p>
      <text:p text:style-name="P1"><text:span text:style-name="T5">DRAIN VENTS:</text:span><text:span text:style-name="T8"> <text:s/></text:span><text:span text:style-name="T11">NONE </text:span></text:p>
      <text:p text:style-name="P1"><text:span text:style-name="T5">TOE: <text:s/></text:span><text:span text:style-name="T11">STEEL TOE MEETS ASTM STANDARDS</text:span></text:p>
      <text:p text:style-name="P1"><text:span text:style-name="T5">UPPER MATERIAL:</text:span><text:span text:style-name="T8"> </text:span><text:span text:style-name="T11"><text:s/>FULL GRAIN LEATHER</text:span></text:p>
      <text:p text:style-name="P5"/>
      <text:p text:style-name="P12"><text:span text:style-name="T1">80055-001 - TAN INSULATED WATERPROOF STEEL TOE COMBAT BOOT (600G)</text:span></text:p>
      <text:p text:style-name="P1"><text:span text:style-name="T6">This INSULATED WATERPROOF STEEL TOE Combat Boot is provided for the U.S. Army featuring a 600G insulated boot with a waterproof breathable liner to keep your feet warm and dry in extreme cold weather conditions. <text:s/>For added protection, the boot is constructed with a steel toe meeting ASTM F2412-05 and F2413-05 standards. <text:s/>The INSULATED WATERPROOF STEEL TOE Combat Boot provides comfort for long days in harsh environments through the Wellco TUFFkushion® midsole combined with a Wellco Elite Signature Insole to separate the boot from the rest of the pack. <text:s/>For added performance, safety and comfort the boot is constructed with a Vibram® slip &amp; oil resistant rubber outsole.</text:span></text:p>
      <text:p text:style-name="P9"/>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 </text:span></text:p>
      <text:p text:style-name="P1"><text:span text:style-name="T5">HEIGHT:</text:span><text:span text:style-name="T11"> <text:s/>8 INCHES</text:span></text:p>
      <text:p text:style-name="P1"><text:span text:style-name="T5">WEIGHT:</text:span><text:span text:style-name="T8"> <text:s/></text:span><text:span text:style-name="T11">34.10 OZ.</text:span></text:p>
      <text:p text:style-name="P1"><text:span text:style-name="T5">MIDSOLE:</text:span><text:span text:style-name="T8"> </text:span><text:span text:style-name="T11"><text:s/>WELLCO TUFFkushion®</text:span></text:p>
      <text:p text:style-name="P1"><text:span text:style-name="T5">OUTSOLE:</text:span><text:span text:style-name="T8"> </text:span><text:span text:style-name="T11"><text:s text:c="2"/>VIBRAM® 1340</text:span></text:p>
      <text:p text:style-name="P1"><text:span text:style-name="T5">DRAIN VENTS:</text:span><text:span text:style-name="T8"> </text:span><text:span text:style-name="T11"><text:s/>NONE </text:span></text:p>
      <text:p text:style-name="P1"><text:span text:style-name="T5">TOE: <text:s/></text:span><text:span text:style-name="T11">STEEL TOE MEETS ASTM STANDARDS</text:span></text:p>
      <text:p text:style-name="P1"><text:span text:style-name="T5">UPPER MATERIAL:</text:span><text:span text:style-name="T8"> </text:span><text:span text:style-name="T11"><text:s/>FULL GRAIN LEATHER AND NYLON</text:span></text:p>
      <text:p text:style-name="P5"/>
      <text:p text:style-name="P12"><text:span text:style-name="T1">80055-004 - SAGE INSULATED WATERPROOF STEEL TOE COMBAT BOOT <text:s/>(600G)</text:span></text:p>
      <text:p text:style-name="P1"><text:span text:style-name="T6">This INSULATED WATERPROOF STEEL TOE Combat Boot is provided for the U.S. Air Force featuring a 600G insulated boot with a waterproof breathable liner to keep your feet warm and dry in extreme cold weather conditions. <text:s/>For added protection, the boot is constructed with a steel toe meeting ASTM F2412-05 and F2413-05 standards. <text:s/>The INSULATED WATERPROOF STEEL TOE Combat Boot provides comfort for long days in harsh environments through the Wellco TUFFkushion® </text:span><text:soft-page-break/><text:span text:style-name="T6">midsole combined with a Wellco Elite Signature Insole to separate the boot from the rest of the pack. <text:s/>For added performance, safety and comfort the boot is constructed with a Vibram® slip &amp; oil resistant rubber outsole.</text:span></text:p>
      <text:p text:style-name="P5"/>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 </text:span></text:p>
      <text:p text:style-name="P1"><text:span text:style-name="T5">HEIGHT:</text:span><text:span text:style-name="T11"> <text:s/>8 INCHES</text:span></text:p>
      <text:p text:style-name="P1"><text:span text:style-name="T5">WEIGHT:</text:span><text:span text:style-name="T8"> <text:s/></text:span><text:span text:style-name="T11">34.10 OZ.</text:span></text:p>
      <text:p text:style-name="P1"><text:span text:style-name="T5">MIDSOLE:</text:span><text:span text:style-name="T8"> </text:span><text:span text:style-name="T11"><text:s/>WELLCO TUFFkushion®</text:span></text:p>
      <text:p text:style-name="P1"><text:span text:style-name="T5">OUTSOLE:</text:span><text:span text:style-name="T8"> </text:span><text:span text:style-name="T11"><text:s text:c="2"/>VIBRAM® 1340</text:span></text:p>
      <text:p text:style-name="P1"><text:span text:style-name="T5">DRAIN VENTS:</text:span><text:span text:style-name="T8"> </text:span><text:span text:style-name="T11"><text:s/>NONE </text:span></text:p>
      <text:p text:style-name="P1"><text:span text:style-name="T5">TOE: <text:s/></text:span><text:span text:style-name="T11">STEEL TOE MEETS ASTM STANDARDS</text:span></text:p>
      <text:p text:style-name="P1"><text:span text:style-name="T5">UPPER MATERIAL:</text:span><text:span text:style-name="T8"> </text:span><text:span text:style-name="T11"><text:s/>FULL GRAIN LEATHER AND NYLON</text:span></text:p>
      <text:p text:style-name="P5"/>
      <text:p text:style-name="P12"><text:span text:style-name="T1">219 - BROWN RESISTOR PLAIN TOE WORK BOOT </text:span></text:p>
      <text:p text:style-name="P1"><text:span text:style-name="T6">The RESISTOR PLAIN TOE Work Boot is sharply designed and constructed for messy conditions. <text:s/>Built with sturdy lower quarters, the RESISTOR PLAIN TOE allows for easy cleansing of chemicals with superior protection against animal fats, chemicals, abrasions, and oils &amp; greases. <text:s/>The same is sought after in the properties of the outsole using an extreme slip &amp; oil resistant Wellco Resistor made of lightweight non-tracking rubber providing extra safety in slippery environments. <text:s/>Not only is the focus on the outer shell of the RESISTOR PLAIN TOE boot, in addition to a waterproof liner keeping your feet dry, the Wellco Elite Signature Insole will supply your feet with superior comfort while on the job.</text:span></text:p>
      <text:p text:style-name="P9"/>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text:span></text:p>
      <text:p text:style-name="P1"><text:span text:style-name="T5">HEIGHT:</text:span><text:span text:style-name="T11"> <text:s/>6 INCHES</text:span></text:p>
      <text:p text:style-name="P1"><text:span text:style-name="T5">WEIGHT:</text:span><text:span text:style-name="T8"> <text:s/></text:span><text:span text:style-name="T11">26.55 OZ.</text:span></text:p>
      <text:p text:style-name="P1"><text:span text:style-name="T5">MIDSOLE:</text:span><text:span text:style-name="T8"> </text:span><text:span text:style-name="T11"><text:s/>GOODYEAR WELTED CONSTRUCTION</text:span></text:p>
      <text:p text:style-name="P1"><text:span text:style-name="T5">OUTSOLE:</text:span><text:span text:style-name="T8"> </text:span><text:span text:style-name="T11"><text:s/>WELLCO RESISTOR</text:span></text:p>
      <text:p text:style-name="P1"><text:span text:style-name="T5">DRAIN VENTS:</text:span><text:span text:style-name="T8"> </text:span><text:span text:style-name="T11"><text:s/>NONE </text:span></text:p>
      <text:p text:style-name="P1"><text:span text:style-name="T5">UPPER MATERIAL:</text:span><text:span text:style-name="T8"> </text:span><text:span text:style-name="T11"><text:s/>FULL GRAIN LEATHER</text:span></text:p>
      <text:p text:style-name="P5"/>
      <text:p text:style-name="P12"><text:span text:style-name="T1">220 - BLACK RESISTOR STEEL TOE WORK BOOT </text:span></text:p>
      <text:p text:style-name="P1"><text:span text:style-name="T6">The RESISTOR STEEL TOE Work Boot is sharply designed and constructed for messy conditions. <text:s/>Built with sturdy lower quarters, the RESISTOR STEEL TOE allows for easy cleansing of chemicals with superior protection against animal fats, chemicals, abrasions, and oils &amp; greases. <text:s/>The same is sought after in the properties of the outsole using an extreme slip &amp; oil resistant Wellco Resistor made of lightweight non-tracking rubber providing extra safety in slippery environments. <text:s/>For protection from stout objects, a steel toe meeting ASTM F2412-05 and F2413-05 standards is present. <text:s/>Not only is the focus on the outer shell of the RESISTOR STEEL TOE boot, in addition to a waterproof liner keeping your feet dry, the Wellco Elite Signature Insole will supply your feet with superior comfort while on the job.</text:span></text:p>
      <text:p text:style-name="P9"/>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 </text:span></text:p>
      <text:p text:style-name="P1"><text:span text:style-name="T5">HEIGHT:</text:span><text:span text:style-name="T11"> <text:s/>6 INCHES</text:span></text:p>
      <text:p text:style-name="P1"><text:span text:style-name="T5">WEIGHT:</text:span><text:span text:style-name="T8"> <text:s/></text:span><text:span text:style-name="T11">28.60 OZ.</text:span></text:p>
      <text:p text:style-name="P1"><text:span text:style-name="T5">MIDSOLE:</text:span><text:span text:style-name="T8"> </text:span><text:span text:style-name="T11"><text:s/>GOODYEAR WELTED CONSTRUCTION</text:span></text:p>
      <text:p text:style-name="P1"><text:span text:style-name="T5">OUTSOLE:</text:span><text:span text:style-name="T8"> </text:span><text:span text:style-name="T11"><text:s/>WELLCO RESISTOR</text:span></text:p>
      <text:p text:style-name="P1"><text:span text:style-name="T5">DRAIN VENTS:</text:span><text:span text:style-name="T8"> <text:s/></text:span><text:span text:style-name="T11">NONE</text:span></text:p>
      <text:p text:style-name="P1"><text:span text:style-name="T5">TOE:</text:span><text:span text:style-name="T8"> </text:span><text:span text:style-name="T11"><text:s/>STEEL TOE MEETS ASTM STANDARDS </text:span></text:p>
      <text:p text:style-name="P1"><text:span text:style-name="T5">UPPER MATERIAL:</text:span><text:span text:style-name="T8"> </text:span><text:span text:style-name="T11"><text:s/>FULL GRAIN LEATHER</text:span></text:p>
      <text:p text:style-name="P5"/>
      <text:p text:style-name="P12"><text:span text:style-name="T1">720 - BROWN RESISTOR STEEL TOE WORK BOOT</text:span></text:p>
      <text:p text:style-name="P1"><text:span text:style-name="T6">The RESISTOR STEEL TOE Work Boot is sharply designed and constructed for messy conditions. <text:s/>Built with sturdy lower quarters, the RESISTOR STEEL TOE allows for easy cleansing of chemicals with superior protection against animal fats, chemicals, abrasions, and oils &amp; greases. <text:s/>The same is sought after in the properties of the outsole using an extreme slip &amp; oil resistant Wellco Resistor made of lightweight non-tracking rubber providing extra safety in slippery environments. <text:s/>For protection from stout objects, a steel toe meeting ASTM F2412-05 and F2413-05 standards is present. <text:s/>Not only is the focus on the outer shell of the RESISTOR STEEL TOE boot, in addition to a waterproof liner keeping your feet dry, the Wellco Elite Signature Insole will supply your feet with superior comfort while on the job.</text:span></text:p>
      <text:p text:style-name="P9"/>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 </text:span></text:p>
      <text:p text:style-name="P1"><text:span text:style-name="T5">HEIGHT:</text:span><text:span text:style-name="T11"> <text:s/>6 INCHES</text:span></text:p>
      <text:p text:style-name="P1"><text:span text:style-name="T5">WEIGHT:</text:span><text:span text:style-name="T8"> <text:s/></text:span><text:span text:style-name="T11">28.60 OZ.</text:span></text:p>
      <text:p text:style-name="P1"><text:span text:style-name="T5">MIDSOLE:</text:span><text:span text:style-name="T8"> </text:span><text:span text:style-name="T11"><text:s/>GOODYEAR WELTED CONSTRUCTION</text:span></text:p>
      <text:p text:style-name="P1"><text:span text:style-name="T5">OUTSOLE:</text:span><text:span text:style-name="T8"> </text:span><text:span text:style-name="T11"><text:s/>WELLCO RESISTOR</text:span></text:p>
      <text:p text:style-name="P1"><text:span text:style-name="T5">DRAIN VENTS:</text:span><text:span text:style-name="T8"> <text:s/></text:span><text:span text:style-name="T11">NONE</text:span></text:p>
      <text:p text:style-name="P1"><text:span text:style-name="T5">TOE:</text:span><text:span text:style-name="T8"> </text:span><text:span text:style-name="T11"><text:s/>STEEL TOE MEETS ASTM STANDARDS </text:span></text:p>
      <text:p text:style-name="P1"><text:span text:style-name="T5">UPPER MATERIAL:</text:span><text:span text:style-name="T8"> </text:span><text:span text:style-name="T11"><text:s/>FULL GRAIN LEATHER</text:span></text:p>
      <text:p text:style-name="P5"/>
      <text:p text:style-name="P12"><text:soft-page-break/><text:span text:style-name="T1">730 - BROWN RESISTOR WELLINGTON PLAIN TOE WORK BOOT </text:span></text:p>
      <text:p text:style-name="P1"><text:span text:style-name="T6">The RESISTOR WELLINGTON PLAIN TOE Work Boot is sharply designed and constructed for messy conditions. <text:s/>Built with sturdy lower quarters, the RESISTOR WELLINGTON PLAIN TOE allows for easy cleansing of chemicals with superior protection against animal fats, chemicals, abrasions, and oils &amp; greases. <text:s/>The same is sought after in the properties of the outsole using an extreme slip &amp; oil resistant Wellco Resistor made of lightweight non-tracking rubber providing extra safety in slippery environments. <text:s/>Not only is the focus on the outer shell of the RESISTOR WELLINGTON PLAIN TOE boot, in addition to a waterproof liner keeping your feet dry, the Wellco Elite Signature Insole will supply your feet with superior comfort while on the job.</text:span></text:p>
      <text:p text:style-name="P2"/>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 </text:span></text:p>
      <text:p text:style-name="P1"><text:span text:style-name="T5">HEIGHT:</text:span><text:span text:style-name="T11"> <text:s/>10 INCHES</text:span></text:p>
      <text:p text:style-name="P1"><text:span text:style-name="T5">WEIGHT:</text:span><text:span text:style-name="T8"> <text:s/></text:span><text:span text:style-name="T11">30.75 OZ.</text:span></text:p>
      <text:p text:style-name="P1"><text:span text:style-name="T5">MIDSOLE:</text:span><text:span text:style-name="T8"> </text:span><text:span text:style-name="T11"><text:s/>GOODYEAR WELTED CONSTRUCTION</text:span></text:p>
      <text:p text:style-name="P1"><text:span text:style-name="T5">OUTSOLE:</text:span><text:span text:style-name="T8"> </text:span><text:span text:style-name="T11"><text:s/>WELLCO RESISTOR</text:span></text:p>
      <text:p text:style-name="P1"><text:span text:style-name="T5">DRAIN VENTS:</text:span><text:span text:style-name="T8"> <text:s/></text:span><text:span text:style-name="T11">NONE</text:span></text:p>
      <text:p text:style-name="P1"><text:span text:style-name="T5">UPPER MATERIAL:</text:span><text:span text:style-name="T8"> </text:span><text:span text:style-name="T11"><text:s/>FULL GRAIN LEATHER</text:span></text:p>
      <text:p text:style-name="P2"/>
      <text:p text:style-name="P12"><text:span text:style-name="T1">731 - BROWN RESISTOR WELLINGTON STEEL TOE WORK BOOT </text:span></text:p>
      <text:p text:style-name="P1"><text:span text:style-name="T6">The RESISTOR WELLINGTON STEEL TOE Work Boot is sharply designed and constructed for messy conditions. <text:s/>Built with sturdy lower quarters, the RESISTOR WELLINGTON STEEL TOE allows for easy cleansing of chemicals with superior protection against animal fats, chemicals, abrasions, and oils &amp; greases. <text:s/>The same is sought after in the properties of the outsole using an extreme slip &amp; oil resistant Wellco Resistor made of lightweight non-tracking rubber providing extra safety in slippery environments. <text:s/>For protection from stout objects, a steel toe meeting ASTM F2412-05 and F2413-05 standards is present. <text:s/>Not only is the focus on the outer shell of the RESISTOR WELLINGTON STEEL TOE boot, in addition to a waterproof liner keeping your feet dry, the Wellco Elite Signature Insole will supply your feet with superior comfort while on the job.</text:span></text:p>
      <text:p text:style-name="P9"/>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text:span></text:p>
      <text:p text:style-name="P1"><text:span text:style-name="T5">HEIGHT:</text:span><text:span text:style-name="T11"> 10 INCHES</text:span></text:p>
      <text:p text:style-name="P1"><text:span text:style-name="T5">WEIGHT:</text:span><text:span text:style-name="T8"> <text:s/></text:span><text:span text:style-name="T11">32.80 OZ.</text:span></text:p>
      <text:p text:style-name="P1"><text:span text:style-name="T5">MIDSOLE:</text:span><text:span text:style-name="T8"> </text:span><text:span text:style-name="T11"><text:s/>GOODYEAR WELTED CONSTRUCTION</text:span></text:p>
      <text:p text:style-name="P1"><text:span text:style-name="T5">OUTSOLE:</text:span><text:span text:style-name="T8"> </text:span><text:span text:style-name="T11"><text:s/>WELLCO RESISTOR</text:span></text:p>
      <text:p text:style-name="P1"><text:span text:style-name="T5">DRAIN VENTS:</text:span><text:span text:style-name="T8"> <text:s/></text:span><text:span text:style-name="T11">NONE </text:span></text:p>
      <text:p text:style-name="P1"><text:span text:style-name="T5">TOE:</text:span><text:span text:style-name="T8"> </text:span><text:span text:style-name="T11"><text:s/>STEEL TOE MEETS ASTM STANDARDS </text:span></text:p>
      <text:p text:style-name="P1"><text:span text:style-name="T5">UPPER MATERIAL:</text:span><text:span text:style-name="T8"> </text:span><text:span text:style-name="T11"><text:s/>FULL GRAIN LEATHER</text:span></text:p>
      <text:p text:style-name="P9"/>
      <text:p text:style-name="P12"><text:span text:style-name="T1">B750 - BROWN SHOTGUN PLAIN TOE WORK BOOT </text:span></text:p>
      <text:p text:style-name="P1"><text:span text:style-name="T6">The SHOTGUN PLAIN TOE Work Boot is a trail boot built for heavy-duty work conditions. <text:s/>We have taken our technical experience in rugged footwear and applied it to this razor-sharp work boot. <text:s/>The SHOTGUN PLAIN TOE features a fast lightweight full grain leather waterproof breathable upper with an added rubber toe rand for well-built protection. <text:s/>This boot offers a running shoe feel like no other with compression molded EVA midsole and Wellco Trail rubber slip &amp; oil resistant outsole. <text:s/>In order to maximize comfort, the Wellco Elite Signature Insole is incorporated in the SHOTGUN PLAIN TOE Work Boot.</text:span></text:p>
      <text:p text:style-name="P9"/>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text:span></text:p>
      <text:p text:style-name="P1"><text:span text:style-name="T5">HEIGHT:</text:span><text:span text:style-name="T11"> <text:s/>6 INCHES</text:span></text:p>
      <text:p text:style-name="P1"><text:span text:style-name="T5">WEIGHT:</text:span><text:span text:style-name="T8"> <text:s/></text:span><text:span text:style-name="T11">24.55 OZ.</text:span></text:p>
      <text:p text:style-name="P1"><text:span text:style-name="T5">MIDSOLE:</text:span><text:span text:style-name="T8"> </text:span><text:span text:style-name="T11"><text:s/>COMPRESSION MOLDED EVA</text:span></text:p>
      <text:p text:style-name="P1"><text:span text:style-name="T5">OUTSOLE:</text:span><text:span text:style-name="T8"> </text:span><text:span text:style-name="T11"><text:s/>WELLCO TRAIL</text:span></text:p>
      <text:p text:style-name="P1"><text:span text:style-name="T5">DRAIN VENTS:</text:span><text:span text:style-name="T8"> </text:span><text:span text:style-name="T11"><text:s/>NONE </text:span></text:p>
      <text:p text:style-name="P1"><text:span text:style-name="T5">UPPER MATERIAL:</text:span><text:span text:style-name="T8"> </text:span><text:span text:style-name="T11"><text:s/>FULL GRAIN LEATHER</text:span></text:p>
      <text:p text:style-name="P5"/>
      <text:p text:style-name="P12"><text:span text:style-name="T1">B752 - BROWN SHOTGUN COMPOSITE TOE WORK BOOT</text:span></text:p>
      <text:p text:style-name="P1"><text:span text:style-name="T6">The SHOTGUN COMPOSITE TOE Work Boot is a trail boot built for heavy-duty work conditions. <text:s/>We have taken our technical experience in rugged footwear and applied it to this razor-sharp work boot. <text:s/>The SHOTGUN COMPOSITE TOE features a fast lightweight full grain leather waterproof breathable upper with an added rubber toe rand for well-built protection. <text:s/>This boot offers a running shoe feel like no other with compression molded EVA midsole and Wellco Trail rubber slip &amp; oil resistant outsole. <text:s/>To maintain the extreme lightweight running shoe feel with added safety, a composite toe meeting ASTM 2412-05 and 2413-05 standards is put in place. <text:s/>In order to maximize comfort, the Wellco Elite Signature Insole is incorporated in the SHOTGUN COMPOSITE TOE Work Boot.</text:span></text:p>
      <text:p text:style-name="P8"/>
      <text:p text:style-name="P1"><text:span text:style-name="T5">FULL SIZES: </text:span><text:span text:style-name="T8"><text:s/></text:span><text:span text:style-name="T11">4 - 14 REGULAR &amp; WIDE</text:span><text:span text:style-name="T12"> <text:s/></text:span></text:p>
      <text:p text:style-name="P1"><text:span text:style-name="T5">HALF SIZES:</text:span><text:span text:style-name="T8"> <text:s/></text:span><text:span text:style-name="T11">7.5 - 11.5 REGULAR &amp; WIDE</text:span></text:p>
      <text:p text:style-name="P1"><text:span text:style-name="T5">HEIGHT:</text:span><text:span text:style-name="T11"> <text:s/>6 INCHES</text:span></text:p>
      <text:p text:style-name="P1"><text:span text:style-name="T5">WEIGHT:</text:span><text:span text:style-name="T8"> <text:s/></text:span><text:span text:style-name="T11">26.60 OZ.</text:span></text:p>
      <text:p text:style-name="P1"><text:span text:style-name="T5">MIDSOLE:</text:span><text:span text:style-name="T8"> </text:span><text:span text:style-name="T11"><text:s/>COMPRESSION MOLDED EVA</text:span></text:p>
      <text:p text:style-name="P1"><text:span text:style-name="T5">OUTSOLE:</text:span><text:span text:style-name="T8"> </text:span><text:span text:style-name="T11"><text:s/>WELLCO TRAIL</text:span></text:p>
      <text:p text:style-name="P1"><text:soft-page-break/><text:span text:style-name="T5">DRAIN VENTS:</text:span><text:span text:style-name="T8"> </text:span><text:span text:style-name="T11"><text:s/>NONE </text:span></text:p>
      <text:p text:style-name="P1"><text:span text:style-name="T5">TOE:</text:span><text:span text:style-name="T8"> </text:span><text:span text:style-name="T11"><text:s/>COMPOSITE TOE MEETS ASTM STANDARDS</text:span></text:p>
      <text:p text:style-name="P1"><text:span text:style-name="T5">UPPER MATERIAL:</text:span><text:span text:style-name="T8"> </text:span><text:span text:style-name="T11"><text:s/>FULL GRAIN LEATHER</text:span></text:p>
      <text:p text:style-name="P9"/>
      <text:p text:style-name="P5"/>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ccelerator" svg:font-family="Accelerator" style:font-family-generic="roman" style:font-pitch="variable"/>
    <style:font-face style:name="AkzidenzGroteskBE-LightCn" svg:font-family="AkzidenzGroteskBE-LightCn" style:font-family-generic="roman" style:font-pitch="variable"/>
    <style:font-face style:name="Cambria" svg:font-family="Cambria" style:font-family-generic="roman" style:font-pitch="variable"/>
    <style:font-face style:name="MyriadPro-BoldIt" svg:font-family="MyriadPro-BoldIt" style:font-family-generic="roman" style:font-pitch="variable"/>
    <style:font-face style:name="MyriadPro-Regular" svg:font-family="MyriadPro-Regular" style:font-family-generic="roman" style:font-pitch="variable"/>
    <style:font-face style:name="Arial" svg:font-family="Arial" style:font-family-generic="swiss" style:font-pitch="variable"/>
    <style:font-face style:name="F" svg:font-family="" style:font-family-generic="system" style:font-pitch="variable"/>
    <style:font-face style:name="Accelerator1" svg:font-family="Accelerator" style:font-family-generic="system" style:font-pitch="variable"/>
    <style:font-face style:name="AkzidenzGroteskBE-LightCn1" svg:font-family="AkzidenzGroteskBE-LightCn"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yriadPro-BoldIt1" svg:font-family="MyriadPro-BoldIt" style:font-family-generic="system" style:font-pitch="variable"/>
    <style:font-face style:name="MyriadPro-Regular1" svg:font-family="MyriadPro-Regular"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mbria" fo:font-size="12pt" fo:language="en" fo:country="US" style:letter-kerning="true" style:font-name-asian="Lucida Sans Unicode"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5b_No_20_Paragraph_20_Style_5d_" style:display-name="[No Paragraph Style]" style:family="paragraph"/>
    <style:style style:name="Default_20_Paragraph_20_Font" style:display-name="Default Paragraph Font" style:family="text"/>
    <style:style style:name="Head_20_2_20__28_Catalog_20_Style_29_" style:display-name="Head 2 (Catalog Style)"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erry Ferguson</meta:initial-creator>
    <dc:creator>Kerry Ferguson</dc:creator>
    <meta:editing-cycles>2</meta:editing-cycles>
    <meta:creation-date>2011-01-05T13:45:00</meta:creation-date>
    <dc:date>2011-01-05T13:45:00</dc:date>
    <meta:editing-duration>PT00H00M01S</meta:editing-duration>
    <meta:generator>OpenOffice.org/3.2$Win32 OpenOffice.org_project/320m18$Build-9502</meta:generator>
    <meta:document-statistic meta:table-count="0" meta:image-count="0" meta:object-count="0" meta:page-count="14" meta:paragraph-count="553" meta:word-count="7005" meta:character-count="43217"/>
    <meta:template xlink:type="simple" xlink:actuate="onRequest" xlink:title="Normal.dotm" xlink:href=""/>
  </office:meta>
</office:document-meta>
</file>